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9E1F2"/>
      <style:text-properties fo:color="#00B050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D9E1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9E1F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5" style:family="table-cell" style:parent-style-name="Default" style:data-style-name="N0">
      <style:table-cell-properties fo:border="thin solid #000000" fo:background-color="#D9E1F2"/>
      <style:text-properties fo:color="#00B050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ext-properties fo:color="#00B050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3" style:font-name-asian="Arial3" style:font-name-complex="Arial3"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60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/>
      <style:text-properties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B050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B050"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Arial2" style:font-name-asian="Arial2" style:font-name-complex="Arial2" fo:font-size="8pt" style:font-size-asian="8pt" style:font-size-complex="8pt"/>
    </style:style>
    <style:style style:name="ce70" style:family="table-cell" style:parent-style-name="Normal_32_2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36">
      <style:table-cell-properties fo:border="thin solid #000000" style:vertical-align="middle" fo:wrap-option="wrap" fo:background-color="#FF3333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83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7" style:family="table-cell" style:parent-style-name="Default" style:data-style-name="N36">
      <style:table-cell-properties fo:border="thin solid #000000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/>
    </style:style>
    <style:style style:name="ce9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9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2" style:font-name-asian="Arial2" style:font-name-complex="Arial2" fo:font-size="8pt" style:font-size-asian="8pt" style:font-size-complex="8pt"/>
    </style:style>
    <style:style style:name="ce9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/>
    </style:style>
    <style:style style:name="ce9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3" style:font-name-asian="Arial3" style:font-name-complex="Arial3"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7.17020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1.48166666666667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74625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4.788958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1.24354166666667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4"/>
        <table:table-column table:style-name="co3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7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1"/>
        <table:table-column table:style-name="co14" table:default-cell-style-name="ce1"/>
        <table:table-column table:style-name="co15" table:default-cell-style-name="ce34"/>
        <table:table-column table:style-name="co16" table:default-cell-style-name="ce35"/>
        <table:table-column table:style-name="co9" table:default-cell-style-name="ce35"/>
        <table:table-column table:style-name="co17" table:number-columns-repeated="2" table:default-cell-style-name="ce35"/>
        <table:table-column table:style-name="co3" table:number-columns-repeated="4" table:default-cell-style-name="ce35"/>
        <table:table-column table:style-name="co18" table:default-cell-style-name="ce35"/>
        <table:table-column table:style-name="co9" table:default-cell-style-name="ce3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233" table:default-cell-style-name="ce1"/>
        <table:table-column table:style-name="co24" table:number-columns-repeated="16113" table:default-cell-style-name="ce1"/>
        <table:table-row table:style-name="ro1">
          <table:table-cell office:value-type="string" table:number-columns-spanned="29" table:number-rows-spanned="1" table:style-name="ce37">
            <text:p>CONTRACHEQUE - CONTRATO Nº 28/2014-BELAZARTE SERVIÇOS DE CONSULTORIA LTDA</text:p>
          </table:table-cell>
          <table:covered-table-cell table:number-columns-repeated="28"/>
          <table:table-cell table:number-columns-repeated="11" table:style-name="ce2"/>
          <table:table-cell table:number-columns-repeated="16344"/>
        </table:table-row>
        <table:table-row table:style-name="ro1">
          <table:table-cell office:value-type="string" table:number-columns-spanned="16" table:number-rows-spanned="1" table:style-name="ce38">
            <text:p>GRUPOS</text:p>
          </table:table-cell>
          <table:covered-table-cell table:number-columns-repeated="15"/>
          <table:table-cell office:value-type="string" table:number-columns-spanned="4" table:number-rows-spanned="1" table:style-name="ce39">
            <text:p>MÊS: MARÇO</text:p>
          </table:table-cell>
          <table:covered-table-cell table:number-columns-repeated="3"/>
          <table:table-cell office:value-type="string" table:number-columns-spanned="9" table:number-rows-spanned="1" table:style-name="ce40">
            <text:p>ANO: 2019</text:p>
          </table:table-cell>
          <table:covered-table-cell table:number-columns-repeated="8"/>
          <table:table-cell table:number-columns-repeated="11" table:style-name="ce2"/>
          <table:table-cell table:number-columns-repeated="16344"/>
        </table:table-row>
        <table:table-row table:style-name="ro2"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REMUNERAÇÃO/FC/CC/PROVENOS</text:p>
          </table:table-cell>
          <table:table-cell office:value-type="string" table:number-columns-spanned="1" table:number-rows-spanned="2" table:style-name="ce43">
            <text:p>1/3FÉRIAS</text:p>
          </table:table-cell>
          <table:table-cell table:style-name="ce4"/>
          <table:table-cell office:value-type="string" table:number-columns-spanned="1" table:number-rows-spanned="2" table:style-name="ce43">
            <text:p>LICENÇA MATERNIDADE</text:p>
          </table:table-cell>
          <table:table-cell office:value-type="string" table:number-columns-spanned="1" table:number-rows-spanned="2" table:style-name="ce42">
            <text:p>FÉRIAS</text:p>
          </table:table-cell>
          <table:table-cell office:value-type="string" table:style-name="ce4">
            <text:p>INDENIZAÇÕES</text:p>
          </table:table-cell>
          <table:table-cell office:value-type="string" table:number-columns-spanned="1" table:number-rows-spanned="2" table:style-name="ce43">
            <text:p>VANTAGENS EVENTUAIS</text:p>
          </table:table-cell>
          <table:table-cell table:style-name="ce4"/>
          <table:table-cell office:value-type="string" table:number-columns-spanned="3" table:number-rows-spanned="1" table:style-name="ce42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43">
            <text:p>TOTAL DE RENDIMENTOS</text:p>
          </table:table-cell>
          <table:table-cell office:value-type="string" table:number-columns-spanned="1" table:number-rows-spanned="2" table:style-name="ce42">
            <text:p>RETENÇÃO TETO</text:p>
          </table:table-cell>
          <table:table-cell office:value-type="string" table:number-columns-spanned="1" table:number-rows-spanned="2" table:style-name="ce42">
            <text:p>IRPF</text:p>
          </table:table-cell>
          <table:table-cell office:value-type="string" table:number-columns-spanned="1" table:number-rows-spanned="2" table:style-name="ce43">
            <text:p>FALTAS</text:p>
          </table:table-cell>
          <table:table-cell office:value-type="string" table:number-columns-spanned="1" table:number-rows-spanned="2" table:style-name="ce43">
            <text:p>INSS</text:p>
          </table:table-cell>
          <table:table-cell office:value-type="string" table:number-columns-spanned="7" table:number-rows-spanned="1" table:style-name="ce43">
            <text:p>OUTROS DESCONTOS</text:p>
          </table:table-cell>
          <table:covered-table-cell table:number-columns-repeated="6"/>
          <table:table-cell office:value-type="string" table:number-columns-spanned="1" table:number-rows-spanned="2" table:style-name="ce43">
            <text:p>TOTAL DE DESCONTOS</text:p>
          </table:table-cell>
          <table:table-cell office:value-type="string" table:number-columns-spanned="1" table:number-rows-spanned="2" table:style-name="ce43">
            <text:p>TOTAL LÍQUIDO</text:p>
          </table:table-cell>
          <table:table-cell table:number-columns-repeated="11" table:style-name="ce2"/>
          <table:table-cell table:number-columns-repeated="1634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DIC. PERIC.</text:p>
          </table:table-cell>
          <table:covered-table-cell/>
          <table:covered-table-cell/>
          <table:table-cell office:value-type="string" table:style-name="ce4">
            <text:p>DIÁRIAS</text:p>
          </table:table-cell>
          <table:covered-table-cell/>
          <table:table-cell office:value-type="string" table:style-name="ce4">
            <text:p>DIFERENÇA SALARIAL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VALES TRANSPORTE</text:p>
          </table:table-cell>
          <table:table-cell office:value-type="string" table:style-name="ce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ALTAS</text:p>
          </table:table-cell>
          <table:table-cell office:value-type="string" table:style-name="ce4">
            <text:p>DESCONTO SETUT</text:p>
          </table:table-cell>
          <table:table-cell office:value-type="string" table:style-name="ce4">
            <text:p>PLANO DE SAÚDE</text:p>
          </table:table-cell>
          <table:table-cell office:value-type="string" table:style-name="ce4">
            <text:p>ADIANTAMENTO FERIAS</text:p>
          </table:table-cell>
          <table:table-cell office:value-type="string" table:style-name="ce4">
            <text:p>SINDICATO</text:p>
          </table:table-cell>
          <table:table-cell table:style-name="ce4"/>
          <table:table-cell office:value-type="string" table:style-name="ce4">
            <text:p>VALE TRANSPORTE</text:p>
          </table:table-cell>
          <table:covered-table-cell/>
          <table:covered-table-cell/>
          <table:table-cell table:number-columns-repeated="11" table:style-name="ce2"/>
          <table:table-cell table:number-columns-repeated="1634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DINALDO DOS SANTOS ROMAO<text:s text:c="2"/></text:p>
          </table:table-cell>
          <table:table-cell office:value-type="string" table:style-name="ce7">
            <text:p>XXX49956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5:.K5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" table:style-name="ce9">
            <text:p>R$ 87,95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153.91" table:formula="of:=SUM([.Q5:.AA5])" table:style-name="ce9">
            <text:p>R$ 153,91</text:p>
          </table:table-cell>
          <table:table-cell office:value-type="currency" office:value="945.48000000000013" table:formula="of:=[.P5]-[.AB5]" table:style-name="ce9">
            <text:p>R$ 945,4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NTONIA DA CRUZ RIBEIRO PASCOS</text:p>
          </table:table-cell>
          <table:table-cell office:value-type="string" table:style-name="ce7">
            <text:p>XXX32230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0" table:style-name="ce9">
            <text:p>R$ 0,00</text:p>
          </table:table-cell>
          <table:table-cell office:value-type="currency" office:value="1002.06" table:formula="of:=SUM([.E6:.K6])" table:style-name="ce9">
            <text:p>R$ 1.002,06</text:p>
          </table:table-cell>
          <table:table-cell table:number-columns-repeated="2" table:style-name="ce10"/>
          <table:table-cell table:style-name="ce9"/>
          <table:table-cell office:value-type="currency" office:value="80.16" table:style-name="ce9">
            <text:p>R$ 80,16</text:p>
          </table:table-cell>
          <table:table-cell table:number-columns-repeated="2" table:style-name="ce9"/>
          <table:table-cell office:value-type="currency" office:value="65.400000000000006" table:style-name="ce9">
            <text:p>R$ 65,40</text:p>
          </table:table-cell>
          <table:table-cell table:number-columns-repeated="3" table:style-name="ce9"/>
          <table:table-cell office:value-type="currency" office:value="60.12" table:style-name="ce9">
            <text:p>R$ 60,12</text:p>
          </table:table-cell>
          <table:table-cell office:value-type="currency" office:value="205.68" table:formula="of:=SUM([.Q6:.AA6])" table:style-name="ce9">
            <text:p>R$ 205,68</text:p>
          </table:table-cell>
          <table:table-cell office:value-type="currency" office:value="796.37999999999988" table:formula="of:=[.P6]-[.AB6]" table:style-name="ce9">
            <text:p>R$ 796,3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NTONIA ERISVANIA CARVALHO SOARES</text:p>
          </table:table-cell>
          <table:table-cell office:value-type="string" table:style-name="ce7">
            <text:p>XXX34645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034.8599999999999" table:formula="of:=SUM([.E7]+[.O7])" table:style-name="ce9">
            <text:p>R$ 1.034,8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7]*0.08" table:style-name="ce9">
            <text:p>R$ 80,16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80.1648" table:formula="of:=SUM([.Q7:.AA7])" table:style-name="ce9">
            <text:p>R$ 80,16</text:p>
          </table:table-cell>
          <table:table-cell office:value-type="currency" office:value="954.69519999999989" table:formula="of:=[.P7]-[.AB7]" table:style-name="ce9">
            <text:p>R$ 954,7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BENEDITO PEREIRA DE SOUSA NETO</text:p>
          </table:table-cell>
          <table:table-cell office:value-type="string" table:style-name="ce7">
            <text:p>XXX53973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32.19" table:formula="of:=SUM([.E8]+[.O8])" table:style-name="ce9">
            <text:p>R$ 1.132,19</text:p>
          </table:table-cell>
          <table:table-cell table:number-columns-repeated="2" table:style-name="ce10"/>
          <table:table-cell table:style-name="ce9"/>
          <table:table-cell office:value-type="currency" office:value="87.95" table:style-name="ce9">
            <text:p>R$ 87,95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153.91" table:formula="of:=SUM([.Q8:.AA8])" table:style-name="ce9">
            <text:p>R$ 153,91</text:p>
          </table:table-cell>
          <table:table-cell office:value-type="currency" office:value="978.28000000000009" table:formula="of:=[.P8]-[.AB8]" table:style-name="ce9">
            <text:p>R$ 978,2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CÍCERO DA SILVA BARBOSA</text:p>
          </table:table-cell>
          <table:table-cell office:value-type="string" table:style-name="ce7">
            <text:p>XXX59074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table:number-columns-repeated="2" table:style-name="ce9"/>
          <table:table-cell office:value-type="currency" office:value="1099.3900000000001" table:formula="of:=SUM([.E9]+[.O9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P9]*0.08" table:style-name="ce9">
            <text:p>R$ 87,95</text:p>
          </table:table-cell>
          <table:table-cell table:number-columns-repeated="7" table:style-name="ce9"/>
          <table:table-cell office:value-type="currency" office:value="87.951200000000014" table:formula="of:=SUM([.Q9:.AA9])" table:style-name="ce9">
            <text:p>R$ 87,95</text:p>
          </table:table-cell>
          <table:table-cell office:value-type="currency" office:value="1011.4388000000001" table:formula="of:=[.P9]-[.AB9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DEISE LUCIA KESSLER</text:p>
          </table:table-cell>
          <table:table-cell office:value-type="string" table:style-name="ce7">
            <text:p>XXX89780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9">
            <text:p>*</text:p>
          </table:table-cell>
          <table:table-cell office:value-type="currency" office:value="1145.21" table:formula="of:=SUM([.E10])" table:style-name="ce9">
            <text:p>R$ 1.145,2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10]*0.08" table:style-name="ce9">
            <text:p>R$ 91,62</text:p>
          </table:table-cell>
          <table:table-cell table:number-columns-repeated="6" table:style-name="ce9"/>
          <table:table-cell office:value-type="currency" office:value="0" table:style-name="ce9">
            <text:p>R$ 0,00</text:p>
          </table:table-cell>
          <table:table-cell office:value-type="currency" office:value="91.616799999999998" table:formula="of:=SUM([.Q10:.AA10])" table:style-name="ce9">
            <text:p>R$ 91,62</text:p>
          </table:table-cell>
          <table:table-cell office:value-type="currency" office:value="1053.5932" table:formula="of:=[.P10]-[.AB10]" table:style-name="ce9">
            <text:p>R$ 1.053,5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DEONILDES DOS SANTOS FRANCO</text:p>
          </table:table-cell>
          <table:table-cell office:value-type="string" table:style-name="ce7">
            <text:p>XXX13287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067.6599999999999" table:formula="of:=SUM([.E11]+[.O11])" table:style-name="ce9">
            <text:p>R$ 1.067,6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11]*0.08" table:style-name="ce9">
            <text:p>R$ 80,16</text:p>
          </table:table-cell>
          <table:table-cell table:style-name="ce9"/>
          <table:table-cell office:value-type="currency" office:value="0" table:style-name="ce9">
            <text:p>R$ 0,00</text:p>
          </table:table-cell>
          <table:table-cell office:value-type="currency" office:value="65.400000000000006" table:style-name="ce9">
            <text:p>R$ 65,40</text:p>
          </table:table-cell>
          <table:table-cell table:number-columns-repeated="3" table:style-name="ce9"/>
          <table:table-cell office:value-type="currency" office:value="60.12" table:style-name="ce9">
            <text:p>R$ 60,12</text:p>
          </table:table-cell>
          <table:table-cell office:value-type="currency" office:value="205.6848" table:formula="of:=SUM([.Q11:.AA11])" table:style-name="ce9">
            <text:p>R$ 205,68</text:p>
          </table:table-cell>
          <table:table-cell office:value-type="currency" office:value="861.97519999999986" table:formula="of:=[.P11]-[.AB11]" table:style-name="ce9">
            <text:p>R$ 861,9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DIANA DE ARAUJO SOUSA</text:p>
          </table:table-cell>
          <table:table-cell office:value-type="string" table:style-name="ce7">
            <text:p>XXX45853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02.06" table:formula="of:=SUM([.E12])" table:style-name="ce9">
            <text:p>R$ 1.002,0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12]*0.08" table:style-name="ce9">
            <text:p>R$ 80,16</text:p>
          </table:table-cell>
          <table:table-cell table:number-columns-repeated="7" table:style-name="ce9"/>
          <table:table-cell office:value-type="currency" office:value="80.1648" table:formula="of:=SUM([.Q12:.AA12])" table:style-name="ce9">
            <text:p>R$ 80,16</text:p>
          </table:table-cell>
          <table:table-cell office:value-type="currency" office:value="921.89519999999993" table:formula="of:=[.P12]-[.AB12]" table:style-name="ce9">
            <text:p>R$ 921,9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EDILSON MACEDO DE CARVALHO</text:p>
          </table:table-cell>
          <table:table-cell office:value-type="string" table:style-name="ce7">
            <text:p>XXX13052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float" office:value="0" table:style-name="ce10">
            <text:p>0,00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0" table:style-name="ce9">
            <text:p>R$ 0,00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067.6599999999999" table:formula="of:=SUM([.E13]+[.O13])" table:style-name="ce9">
            <text:p>R$ 1.067,6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13]*0.08" table:style-name="ce9">
            <text:p>R$ 80,16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currency" office:value="60.12" table:style-name="ce9">
            <text:p>R$ 60,12</text:p>
          </table:table-cell>
          <table:table-cell office:value-type="currency" office:value="140.28479999999999" table:formula="of:=SUM([.Q13:.AA13])" table:style-name="ce9">
            <text:p>R$ 140,28</text:p>
          </table:table-cell>
          <table:table-cell office:value-type="currency" office:value="927.37519999999984" table:formula="of:=[.P13]-[.AB13]" table:style-name="ce9">
            <text:p>R$ 927,3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EVANDO GOMES MARTINS</text:p>
          </table:table-cell>
          <table:table-cell office:value-type="string" table:style-name="ce7">
            <text:p>XXX0251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32.19" table:formula="of:=SUM([.E14]+[.O14])" table:style-name="ce9">
            <text:p>R$ 1.132,1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14]*0.08" table:style-name="ce9">
            <text:p>R$ 87,95</text:p>
          </table:table-cell>
          <table:table-cell table:number-columns-repeated="7" table:style-name="ce9"/>
          <table:table-cell office:value-type="currency" office:value="87.951200000000014" table:formula="of:=SUM([.Q14:.AA14])" table:style-name="ce9">
            <text:p>R$ 87,95</text:p>
          </table:table-cell>
          <table:table-cell office:value-type="currency" office:value="1044.2388000000001" table:formula="of:=[.P14]-[.AB14]" table:style-name="ce9">
            <text:p>R$ 1.044,2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EXPEDITO DE SOUSA E SILVA</text:p>
          </table:table-cell>
          <table:table-cell office:value-type="string" table:style-name="ce8">
            <text:p>XXX67700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style-name="ce9"/>
          <table:table-cell office:value-type="currency" office:value="306.63" table:style-name="ce9">
            <text:p>R$ 306,63</text:p>
          </table:table-cell>
          <table:table-cell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1.33" table:style-name="ce9">
            <text:p>R$ 61,33</text:p>
          </table:table-cell>
          <table:table-cell table:style-name="ce9"/>
          <table:table-cell office:value-type="currency" office:value="1328.72" table:formula="of:=SUM([.E15]+[.G15]+[.O15])" table:style-name="ce9">
            <text:p>R$ 1.328,72</text:p>
          </table:table-cell>
          <table:table-cell table:number-columns-repeated="2" table:style-name="ce10"/>
          <table:table-cell table:style-name="ce9"/>
          <table:table-cell office:value-type="currency" office:value="106.29" table:style-name="ce9">
            <text:p>R$ 106,29</text:p>
          </table:table-cell>
          <table:table-cell table:number-columns-repeated="6" table:style-name="ce9"/>
          <table:table-cell office:value-type="currency" office:value="61.33" table:style-name="ce9">
            <text:p>R$ 61,33</text:p>
          </table:table-cell>
          <table:table-cell office:value-type="currency" office:value="167.62" table:formula="of:=SUM([.Q15:.AA15])" table:style-name="ce9">
            <text:p>R$ 167,62</text:p>
          </table:table-cell>
          <table:table-cell office:value-type="currency" office:value="1161.0999999999999" table:formula="of:=[.P15]-[.AB15]" table:style-name="ce9">
            <text:p>R$ 1.161,1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FELIPE DAS CHAGAS SILVA</text:p>
          </table:table-cell>
          <table:table-cell office:value-type="string" table:style-name="ce8">
            <text:p>XXX4311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16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16]*0.08" table:style-name="ce9">
            <text:p>R$ 87,95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string" table:style-name="ce9">
            <text:p>*</text:p>
          </table:table-cell>
          <table:table-cell office:value-type="currency" office:value="87.951200000000014" table:formula="of:=SUM([.Q16:.AA16])" table:style-name="ce9">
            <text:p>R$ 87,95</text:p>
          </table:table-cell>
          <table:table-cell office:value-type="currency" office:value="1011.4388000000001" table:formula="of:=[.P16]-[.AB16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FELIPE RODRIGUES DE LIMA</text:p>
          </table:table-cell>
          <table:table-cell office:value-type="string" table:style-name="ce8">
            <text:p>XXX07216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17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17]*0.08" table:style-name="ce9">
            <text:p>R$ 87,95</text:p>
          </table:table-cell>
          <table:table-cell table:number-columns-repeated="2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string" table:style-name="ce9">
            <text:p>*</text:p>
          </table:table-cell>
          <table:table-cell office:value-type="currency" office:value="153.91120000000001" table:formula="of:=SUM([.Q17:.AA17])" table:style-name="ce9">
            <text:p>R$ 153,91</text:p>
          </table:table-cell>
          <table:table-cell office:value-type="currency" office:value="945.47880000000009" table:formula="of:=[.P17]-[.AB17]" table:style-name="ce9">
            <text:p>R$ 945,4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FRANCISCO DAS CHAGAS CARVALHO PEREIRA</text:p>
          </table:table-cell>
          <table:table-cell office:value-type="string" table:style-name="ce8">
            <text:p>XXX05034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32.19" table:formula="of:=SUM([.E18]+[.O18])" table:style-name="ce9">
            <text:p>R$ 1.132,19</text:p>
          </table:table-cell>
          <table:table-cell table:number-columns-repeated="2" table:style-name="ce10"/>
          <table:table-cell office:value-type="currency" office:value="146.59" table:formula="of:=109.94+36.65" table:style-name="ce9">
            <text:p>R$ 146,59</text:p>
          </table:table-cell>
          <table:table-cell office:value-type="currency" office:value="76.22" table:style-name="ce9">
            <text:p>R$ 76,22</text:p>
          </table:table-cell>
          <table:table-cell table:number-columns-repeated="6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288.77" table:formula="of:=SUM([.Q18:.AA18])" table:style-name="ce9">
            <text:p>R$ 288,77</text:p>
          </table:table-cell>
          <table:table-cell office:value-type="currency" office:value="843.42000000000007" table:formula="of:=[.P18]-[.AB18]" table:style-name="ce9">
            <text:p>R$ 843,42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GENARIO BENTO DA SILVA</text:p>
          </table:table-cell>
          <table:table-cell office:value-type="string" table:style-name="ce7">
            <text:p>XXX59258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19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19]*0.08" table:style-name="ce9">
            <text:p>R$ 87,95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87.951200000000014" table:formula="of:=SUM([.Q19:.AA19])" table:style-name="ce9">
            <text:p>R$ 87,95</text:p>
          </table:table-cell>
          <table:table-cell office:value-type="currency" office:value="1011.4388000000001" table:formula="of:=[.P19]-[.AB19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JUSCILEIDE DAS CHAGAS ALVES</text:p>
          </table:table-cell>
          <table:table-cell office:value-type="string" table:style-name="ce7">
            <text:p>XXX01994XXX</text:p>
          </table:table-cell>
          <table:table-cell office:value-type="string" table:style-name="ce8">
            <text:p>RECEPCIONISTA</text:p>
          </table:table-cell>
          <table:table-cell office:value-type="currency" office:value="954.34" table:style-name="ce9">
            <text:p>R$ 954,34</text:p>
          </table:table-cell>
          <table:table-cell office:value-type="currency" office:value="63.62" table:style-name="ce9">
            <text:p>R$ 63,62</text:p>
          </table:table-cell>
          <table:table-cell table:number-columns-repeated="2" table:style-name="ce9"/>
          <table:table-cell office:value-type="float" office:value="190.87" table:style-name="ce10">
            <text:p>190,87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57.26" table:style-name="ce9">
            <text:p>R$ 57,26</text:p>
          </table:table-cell>
          <table:table-cell office:value-type="string" table:style-name="ce9">
            <text:p>*</text:p>
          </table:table-cell>
          <table:table-cell office:value-type="currency" office:value="954.34" table:formula="of:=SUM([.E20])" table:style-name="ce9">
            <text:p>R$ 954,34</text:p>
          </table:table-cell>
          <table:table-cell table:number-columns-repeated="2" table:style-name="ce10"/>
          <table:table-cell table:style-name="ce9"/>
          <table:table-cell office:value-type="currency" office:value="76.34" table:style-name="ce9">
            <text:p>R$ 76,34</text:p>
          </table:table-cell>
          <table:table-cell table:number-columns-repeated="6" table:style-name="ce9"/>
          <table:table-cell office:value-type="currency" office:value="57.26" table:style-name="ce9">
            <text:p>R$ 57,26</text:p>
          </table:table-cell>
          <table:table-cell office:value-type="currency" office:value="133.6" table:formula="of:=SUM([.Q20:.AA20])" table:style-name="ce9">
            <text:p>R$ 133,60</text:p>
          </table:table-cell>
          <table:table-cell office:value-type="currency" office:value="820.74" table:formula="of:=[.P20]-[.AB20]" table:style-name="ce9">
            <text:p>R$ 820,7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LANNUZE WEILA ALEXANDRE DA SILVA</text:p>
          </table:table-cell>
          <table:table-cell office:value-type="string" table:style-name="ce7">
            <text:p>XXX34021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32.799999999999997" table:style-name="ce13">
            <text:p>R$ 32,80</text:p>
          </table:table-cell>
          <table:table-cell office:value-type="currency" office:value="1178.01" table:formula="of:=SUM([.E21]+[.O21])" table:style-name="ce9">
            <text:p>R$ 1.178,0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21]*0.08" table:style-name="ce9">
            <text:p>R$ 91,62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number-columns-repeated="2" table:style-name="ce13"/>
          <table:table-cell office:value-type="currency" office:value="91.616799999999998" table:formula="of:=SUM([.Q21:.AA21])" table:style-name="ce9">
            <text:p>R$ 91,62</text:p>
          </table:table-cell>
          <table:table-cell office:value-type="currency" office:value="1086.3932" table:formula="of:=[.P21]-[.AB21]" table:style-name="ce9">
            <text:p>R$ 1.086,3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LEONARDO DE OLIVEIRA SILVA</text:p>
          </table:table-cell>
          <table:table-cell office:value-type="string" table:style-name="ce7">
            <text:p>XXX19770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22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22]*0.08" table:style-name="ce9">
            <text:p>R$ 87,95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87.951200000000014" table:formula="of:=SUM([.Q22:.AA22])" table:style-name="ce9">
            <text:p>R$ 87,95</text:p>
          </table:table-cell>
          <table:table-cell office:value-type="currency" office:value="1011.4388000000001" table:formula="of:=[.P22]-[.AB22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LIDIANE BARBOSA DE ASSIS</text:p>
          </table:table-cell>
          <table:table-cell office:value-type="string" table:style-name="ce7">
            <text:p>XXX69027XXX</text:p>
          </table:table-cell>
          <table:table-cell office:value-type="string" table:style-name="ce8">
            <text:p>AGENTE DE LIMPEZA</text:p>
          </table:table-cell>
          <table:table-cell office:value-type="currency" office:value="835.05" table:style-name="ce9">
            <text:p>R$ 835,05</text:p>
          </table:table-cell>
          <table:table-cell office:value-type="currency" office:value="55.67" table:style-name="ce9">
            <text:p>R$ 55,67</text:p>
          </table:table-cell>
          <table:table-cell table:number-columns-repeated="2" table:style-name="ce9"/>
          <table:table-cell office:value-type="float" office:value="167.01" table:style-name="ce10">
            <text:p>167,01</text:p>
          </table:table-cell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27.33" table:style-name="ce13">
            <text:p>R$ 27,33</text:p>
          </table:table-cell>
          <table:table-cell office:value-type="currency" office:value="1085.06" table:formula="of:=SUM([.E23]+[.O23]+[.F23]+[.I23])" table:style-name="ce9">
            <text:p>R$ 1.085,06</text:p>
          </table:table-cell>
          <table:table-cell table:number-columns-repeated="2" table:style-name="ce10"/>
          <table:table-cell table:style-name="ce9"/>
          <table:table-cell office:value-type="currency" office:value="84.61" table:formula="of:=66.8+17.81" table:style-name="ce9">
            <text:p>R$ 84,61</text:p>
          </table:table-cell>
          <table:table-cell table:number-columns-repeated="3" table:style-name="ce13"/>
          <table:table-cell office:value-type="currency" office:value="204.87" table:style-name="ce13">
            <text:p>R$ 204,87</text:p>
          </table:table-cell>
          <table:table-cell table:number-columns-repeated="2" table:style-name="ce13"/>
          <table:table-cell office:value-type="currency" office:value="50.1" table:style-name="ce13">
            <text:p>R$ 50,10</text:p>
          </table:table-cell>
          <table:table-cell office:value-type="currency" office:value="339.58000000000004" table:formula="of:=SUM([.Q23:.AA23])" table:style-name="ce9">
            <text:p>R$ 339,58</text:p>
          </table:table-cell>
          <table:table-cell office:value-type="currency" office:value="745.4799999999999" table:formula="of:=[.P23]-[.AB23]" table:style-name="ce9">
            <text:p>R$ 745,4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LUIZ GUILHERME PEREIRA MARTINS</text:p>
          </table:table-cell>
          <table:table-cell office:value-type="string" table:style-name="ce7">
            <text:p>XXX12859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office:value-type="float" office:value="0" table:style-name="ce10">
            <text:p>0,00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table:style-name="ce13"/>
          <table:table-cell office:value-type="currency" office:value="1145.21" table:formula="of:=SUM([.E24]+[.O24])" table:style-name="ce9">
            <text:p>R$ 1.145,2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24]*0.08" table:style-name="ce9">
            <text:p>R$ 91,62</text:p>
          </table:table-cell>
          <table:table-cell table:number-columns-repeated="3" table:style-name="ce13"/>
          <table:table-cell office:value-type="currency" office:value="0" table:style-name="ce13">
            <text:p>R$ 0,00</text:p>
          </table:table-cell>
          <table:table-cell table:number-columns-repeated="2" table:style-name="ce13"/>
          <table:table-cell office:value-type="currency" office:value="68.709999999999994" table:style-name="ce13">
            <text:p>R$ 68,71</text:p>
          </table:table-cell>
          <table:table-cell office:value-type="currency" office:value="160.32679999999999" table:formula="of:=SUM([.Q24:.AA24])" table:style-name="ce9">
            <text:p>R$ 160,33</text:p>
          </table:table-cell>
          <table:table-cell office:value-type="currency" office:value="984.88319999999999" table:formula="of:=[.P24]-[.AB24]" table:style-name="ce9">
            <text:p>R$ 984,8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MARIA DE FATIMA DA COSTA BARBOSA</text:p>
          </table:table-cell>
          <table:table-cell office:value-type="string" table:style-name="ce7">
            <text:p>XXX34428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25])" table:style-name="ce9">
            <text:p>R$ 1.002,0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25]*0.08" table:style-name="ce9">
            <text:p>R$ 80,16</text:p>
          </table:table-cell>
          <table:table-cell table:number-columns-repeated="6" table:style-name="ce13"/>
          <table:table-cell office:value-type="string" table:style-name="ce13">
            <text:p>*</text:p>
          </table:table-cell>
          <table:table-cell office:value-type="currency" office:value="80.1648" table:formula="of:=SUM([.Q25:.AA25])" table:style-name="ce9">
            <text:p>R$ 80,16</text:p>
          </table:table-cell>
          <table:table-cell office:value-type="currency" office:value="921.89519999999993" table:formula="of:=[.P25]-[.AB25]" table:style-name="ce9">
            <text:p>R$ 921,9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MARIA DO CARMO DA SILVA</text:p>
          </table:table-cell>
          <table:table-cell office:value-type="string" table:style-name="ce7">
            <text:p>XXX04089XXX</text:p>
          </table:table-cell>
          <table:table-cell office:value-type="string" table:style-name="ce8">
            <text:p>RECEPCIONISTA</text:p>
          </table:table-cell>
          <table:table-cell office:value-type="currency" office:value="954.34" table:style-name="ce9">
            <text:p>R$ 954,34</text:p>
          </table:table-cell>
          <table:table-cell office:value-type="currency" office:value="63.62" table:style-name="ce9">
            <text:p>R$ 63,62</text:p>
          </table:table-cell>
          <table:table-cell table:style-name="ce9"/>
          <table:table-cell office:value-type="currency" office:value="0" table:style-name="ce9">
            <text:p>R$ 0,00</text:p>
          </table:table-cell>
          <table:table-cell office:value-type="float" office:value="190.87" table:style-name="ce10">
            <text:p>190,87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table:style-name="ce9"/>
          <table:table-cell table:style-name="ce13"/>
          <table:table-cell office:value-type="currency" office:value="1208.83" table:formula="of:=SUM([.E26]+[.O26]+[.F26]+[.I26])" table:style-name="ce9">
            <text:p>R$ 1.208,83</text:p>
          </table:table-cell>
          <table:table-cell table:number-columns-repeated="2" table:style-name="ce10"/>
          <table:table-cell table:style-name="ce9"/>
          <table:table-cell office:value-type="currency" office:value="96.7" table:formula="of:=76.34+20.36" table:style-name="ce9">
            <text:p>R$ 96,70</text:p>
          </table:table-cell>
          <table:table-cell table:number-columns-repeated="3" table:style-name="ce13"/>
          <table:table-cell office:value-type="currency" office:value="234.13" table:style-name="ce13">
            <text:p>R$ 234,13</text:p>
          </table:table-cell>
          <table:table-cell table:number-columns-repeated="3" table:style-name="ce13"/>
          <table:table-cell office:value-type="currency" office:value="330.83" table:formula="of:=SUM([.Q26:.AA26])" table:style-name="ce9">
            <text:p>R$ 330,83</text:p>
          </table:table-cell>
          <table:table-cell office:value-type="currency" office:value="878" table:formula="of:=[.P26]-[.AB26]" table:style-name="ce9">
            <text:p>R$ 878,0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ARIA KATIA LOPES MADEIRA</text:p>
          </table:table-cell>
          <table:table-cell office:value-type="string" table:style-name="ce7">
            <text:p>XXX86632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table:style-name="ce13"/>
          <table:table-cell office:value-type="currency" office:value="1145.21" table:formula="of:=SUM([.E27]+[.O27])" table:style-name="ce9">
            <text:p>R$ 1.145,2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27]*0.08" table:style-name="ce9">
            <text:p>R$ 91,62</text:p>
          </table:table-cell>
          <table:table-cell table:number-columns-repeated="6" table:style-name="ce13"/>
          <table:table-cell office:value-type="string" table:style-name="ce13">
            <text:p>*</text:p>
          </table:table-cell>
          <table:table-cell office:value-type="currency" office:value="91.616799999999998" table:formula="of:=SUM([.Q27:.AA27])" table:style-name="ce9">
            <text:p>R$ 91,62</text:p>
          </table:table-cell>
          <table:table-cell office:value-type="currency" office:value="1053.5932" table:formula="of:=[.P27]-[.AB27]" table:style-name="ce9">
            <text:p>R$ 1.053,5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MARILENE DA CONCEICAO</text:p>
          </table:table-cell>
          <table:table-cell office:value-type="string" table:style-name="ce7">
            <text:p>XXX37415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28]+[.O28])" table:style-name="ce9">
            <text:p>R$ 1.178,0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28]*0.08" table:style-name="ce9">
            <text:p>R$ 91,62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string" table:style-name="ce9">
            <text:p>*</text:p>
          </table:table-cell>
          <table:table-cell office:value-type="currency" office:value="91.616799999999998" table:formula="of:=SUM([.Q28:.AA28])" table:style-name="ce9">
            <text:p>R$ 91,62</text:p>
          </table:table-cell>
          <table:table-cell office:value-type="currency" office:value="1086.3932" table:formula="of:=[.P28]-[.AB28]" table:style-name="ce9">
            <text:p>R$ 1.086,3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MISLENE DE ALENCAR NERES</text:p>
          </table:table-cell>
          <table:table-cell office:value-type="string" table:style-name="ce7">
            <text:p>XXX17320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034.8599999999999" table:formula="of:=SUM([.E29]+[.O29])" table:style-name="ce9">
            <text:p>R$ 1.034,86</text:p>
          </table:table-cell>
          <table:table-cell table:number-columns-repeated="2" table:style-name="ce10"/>
          <table:table-cell table:style-name="ce9"/>
          <table:table-cell office:value-type="currency" office:value="80.1648" table:formula="of:=[.E29]*0.08" table:style-name="ce9">
            <text:p>R$ 80,16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string" table:style-name="ce9">
            <text:p>*</text:p>
          </table:table-cell>
          <table:table-cell office:value-type="currency" office:value="80.1648" table:formula="of:=SUM([.Q29:.AA29])" table:style-name="ce9">
            <text:p>R$ 80,16</text:p>
          </table:table-cell>
          <table:table-cell office:value-type="currency" office:value="954.69519999999989" table:formula="of:=[.P29]-[.AB29]" table:style-name="ce9">
            <text:p>R$ 954,7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NAYSA NAYARA OLIVEIRA LIMA</text:p>
          </table:table-cell>
          <table:table-cell office:value-type="string" table:style-name="ce7">
            <text:p>XXX55494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office:value-type="string" table:style-name="ce9">
            <text:p>*</text:p>
          </table:table-cell>
          <table:table-cell office:value-type="currency" office:value="1145.21" table:formula="of:=SUM([.E30])" table:style-name="ce9">
            <text:p>R$ 1.145,2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30]*0.08" table:style-name="ce9">
            <text:p>R$ 91,62</text:p>
          </table:table-cell>
          <table:table-cell table:number-columns-repeated="6"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30:.AA30])" table:style-name="ce9">
            <text:p>R$ 160,33</text:p>
          </table:table-cell>
          <table:table-cell office:value-type="currency" office:value="984.88319999999999" table:formula="of:=[.P30]-[.AB30]" table:style-name="ce9">
            <text:p>R$ 984,8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PEDRO MARQUES DA SILVA FILHO</text:p>
          </table:table-cell>
          <table:table-cell office:value-type="string" table:style-name="ce7">
            <text:p>XXX24237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formula="of:=1099.39" table:style-name="ce9">
            <text:p>R$ 1.099,39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164.99" table:formula="of:=SUM([.E31]+[.O31])" table:style-name="ce9">
            <text:p>R$ 1.164,9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31]*0.08" table:style-name="ce9">
            <text:p>R$ 87,95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3" table:style-name="ce9"/>
          <table:table-cell office:value-type="currency" office:value="87.951200000000014" table:formula="of:=SUM([.Q31:.AA31])" table:style-name="ce9">
            <text:p>R$ 87,95</text:p>
          </table:table-cell>
          <table:table-cell office:value-type="currency" office:value="1077.0388" table:formula="of:=[.P31]-[.AB31]" table:style-name="ce9">
            <text:p>R$ 1.077,0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ROSA DE LOURDES C. DA SILVA</text:p>
          </table:table-cell>
          <table:table-cell office:value-type="string" table:style-name="ce7">
            <text:p>XXX10836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02.06" table:formula="of:=SUM([.E32]+[.F32]+[.I32])" table:style-name="ce9">
            <text:p>R$ 1.002,06</text:p>
          </table:table-cell>
          <table:table-cell table:number-columns-repeated="2" table:style-name="ce10"/>
          <table:table-cell table:style-name="ce9"/>
          <table:table-cell office:value-type="currency" office:value="80.16" table:style-name="ce9">
            <text:p>R$ 80,16</text:p>
          </table:table-cell>
          <table:table-cell table:number-columns-repeated="6" table:style-name="ce9"/>
          <table:table-cell office:value-type="currency" office:value="65.400000000000006" table:style-name="ce9">
            <text:p>R$ 65,40</text:p>
          </table:table-cell>
          <table:table-cell office:value-type="currency" office:value="145.56" table:formula="of:=SUM([.Q32:.AA32])" table:style-name="ce9">
            <text:p>R$ 145,56</text:p>
          </table:table-cell>
          <table:table-cell office:value-type="currency" office:value="856.5" table:formula="of:=[.P32]-[.AB32]" table:style-name="ce9">
            <text:p>R$ 856,50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SELMA MARUCELIA DE ANDRADE</text:p>
          </table:table-cell>
          <table:table-cell office:value-type="string" table:style-name="ce7">
            <text:p>XXX17293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0" table:style-name="ce9">
            <text:p>R$ 0,00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33]+[.O33])" table:style-name="ce9">
            <text:p>R$ 1.178,0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33]*0.08" table:style-name="ce9">
            <text:p>R$ 91,62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office:value-type="currency" office:value="91.616799999999998" table:formula="of:=SUM([.Q33:.AA33])" table:style-name="ce9">
            <text:p>R$ 91,62</text:p>
          </table:table-cell>
          <table:table-cell office:value-type="currency" office:value="1086.3932" table:formula="of:=[.P33]-[.AB33]" table:style-name="ce9">
            <text:p>R$ 1.086,3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SIMONE ALVES DO NASCIMENTO</text:p>
          </table:table-cell>
          <table:table-cell office:value-type="string" table:style-name="ce7">
            <text:p>XXX052523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office:value-type="currency" office:value="305.58" table:style-name="ce9">
            <text:p>R$ 305,58</text:p>
          </table:table-cell>
          <table:table-cell table:style-name="ce9"/>
          <table:table-cell office:value-type="currency" office:value="65.599999999999994" table:style-name="ce9">
            <text:p>R$ 65,60</text:p>
          </table:table-cell>
          <table:table-cell office:value-type="currency" office:value="1210.81" table:formula="of:=SUM([.E34]+[.O34])" table:style-name="ce9">
            <text:p>R$ 1.210,81</text:p>
          </table:table-cell>
          <table:table-cell table:number-columns-repeated="2" table:style-name="ce10"/>
          <table:table-cell table:style-name="ce9"/>
          <table:table-cell office:value-type="currency" office:value="91.616799999999998" table:formula="of:=[.E34]*0.08" table:style-name="ce9">
            <text:p>R$ 91,62</text:p>
          </table:table-cell>
          <table:table-cell table:number-columns-repeated="7" table:style-name="ce9"/>
          <table:table-cell office:value-type="currency" office:value="91.616799999999998" table:formula="of:=SUM([.Q34:.AA34])" table:style-name="ce9">
            <text:p>R$ 91,62</text:p>
          </table:table-cell>
          <table:table-cell office:value-type="currency" office:value="1119.1931999999999" table:formula="of:=[.P34]-[.AB34]" table:style-name="ce9">
            <text:p>R$ 1.119,19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TARCIO LEAL PIMENTEL</text:p>
          </table:table-cell>
          <table:table-cell office:value-type="string" table:style-name="ce7">
            <text:p>XXX80663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office:value-type="currency" office:value="0" table:style-name="ce9">
            <text:p>R$ 0,00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35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35]*0.08" table:style-name="ce9">
            <text:p>R$ 87,95</text:p>
          </table:table-cell>
          <table:table-cell table:number-columns-repeated="3" table:style-name="ce9"/>
          <table:table-cell office:value-type="currency" office:value="0" table:style-name="ce9">
            <text:p>R$ 0,00</text:p>
          </table:table-cell>
          <table:table-cell table:number-columns-repeated="3" table:style-name="ce9"/>
          <table:table-cell office:value-type="currency" office:value="87.951200000000014" table:formula="of:=SUM([.Q35:.AA35])" table:style-name="ce9">
            <text:p>R$ 87,95</text:p>
          </table:table-cell>
          <table:table-cell office:value-type="currency" office:value="1011.4388000000001" table:formula="of:=[.P35]-[.AB35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WILSON LINDEMBERG DE SOUSA BARROS</text:p>
          </table:table-cell>
          <table:table-cell office:value-type="string" table:style-name="ce7">
            <text:p>XXX57814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36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36]*0.08" table:style-name="ce9">
            <text:p>R$ 87,95</text:p>
          </table:table-cell>
          <table:table-cell table:number-columns-repeated="6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153.91120000000001" table:formula="of:=SUM([.Q36:.AA36])" table:style-name="ce9">
            <text:p>R$ 153,91</text:p>
          </table:table-cell>
          <table:table-cell office:value-type="currency" office:value="945.47880000000009" table:formula="of:=[.P36]-[.AB36]" table:style-name="ce9">
            <text:p>R$ 945,48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YAGO COSTA SA</text:p>
          </table:table-cell>
          <table:table-cell office:value-type="string" table:style-name="ce7">
            <text:p>XXX34217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3" table:style-name="ce9"/>
          <table:table-cell table:style-name="ce10"/>
          <table:table-cell table:number-columns-repeated="3" table:style-name="ce9"/>
          <table:table-cell office:value-type="currency" office:value="305.58" table:style-name="ce9">
            <text:p>R$ 305,58</text:p>
          </table:table-cell>
          <table:table-cell office:value-type="string" table:style-name="ce9">
            <text:p>*</text:p>
          </table:table-cell>
          <table:table-cell office:value-type="string" table:style-name="ce9">
            <text:p>*</text:p>
          </table:table-cell>
          <table:table-cell office:value-type="currency" office:value="1099.3900000000001" table:formula="of:=SUM([.E37])" table:style-name="ce9">
            <text:p>R$ 1.099,39</text:p>
          </table:table-cell>
          <table:table-cell table:number-columns-repeated="2" table:style-name="ce10"/>
          <table:table-cell table:style-name="ce9"/>
          <table:table-cell office:value-type="currency" office:value="87.951200000000014" table:formula="of:=[.E37]*0.08" table:style-name="ce9">
            <text:p>R$ 87,95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87.951200000000014" table:formula="of:=SUM([.Q37:.AA37])" table:style-name="ce9">
            <text:p>R$ 87,95</text:p>
          </table:table-cell>
          <table:table-cell office:value-type="currency" office:value="1011.4388000000001" table:formula="of:=[.P37]-[.AB37]" table:style-name="ce9">
            <text:p>R$ 1.011,44</text:p>
          </table:table-cell>
          <table:table-cell table:number-columns-repeated="11" table:style-name="ce11"/>
          <table:table-cell table:number-columns-repeated="16344" table:style-name="ce12"/>
        </table:table-row>
        <table:table-row table:style-name="ro1">
          <table:table-cell table:number-columns-spanned="29" table:number-rows-spanned="1" table:style-name="ce44"/>
          <table:covered-table-cell table:number-columns-repeated="28"/>
          <table:table-cell table:style-name="ce1"/>
          <table:table-cell table:number-columns-repeated="10" table:style-name="ce2"/>
          <table:table-cell table:number-columns-repeated="16344"/>
        </table:table-row>
        <table:table-row table:style-name="ro1">
          <table:table-cell office:value-type="string" table:number-columns-spanned="29" table:number-rows-spanned="1" table:style-name="ce37">
            <text:p>CONTRACHEQUE - CONTRATO Nº 40/2014-BELAZARTE SERVIÇOS DE CONSULTORIA LTDA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16" table:number-rows-spanned="1" table:style-name="ce38">
            <text:p>GRUPOS</text:p>
          </table:table-cell>
          <table:covered-table-cell table:number-columns-repeated="15"/>
          <table:table-cell office:value-type="string" table:number-columns-spanned="4" table:number-rows-spanned="1" table:style-name="ce39">
            <text:p>MÊS: MARÇO</text:p>
          </table:table-cell>
          <table:covered-table-cell table:number-columns-repeated="3"/>
          <table:table-cell office:value-type="string" table:number-columns-spanned="9" table:number-rows-spanned="1" table:style-name="ce40">
            <text:p>ANO: 2019</text:p>
          </table:table-cell>
          <table:covered-table-cell table:number-columns-repeated="8"/>
          <table:table-cell table:number-columns-repeated="16355" table:style-name="ce1"/>
        </table:table-row>
        <table:table-row table:style-name="ro2"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REMUNERAÇÃO/FC/CC/PROVENOS</text:p>
          </table:table-cell>
          <table:table-cell office:value-type="string" table:number-columns-spanned="1" table:number-rows-spanned="2" table:style-name="ce43">
            <text:p>DIARIA</text:p>
          </table:table-cell>
          <table:table-cell table:style-name="ce4"/>
          <table:table-cell office:value-type="string" table:number-columns-spanned="1" table:number-rows-spanned="2" table:style-name="ce43">
            <text:p>LICENÇA MATERNIDADE</text:p>
          </table:table-cell>
          <table:table-cell office:value-type="string" table:number-columns-spanned="1" table:number-rows-spanned="2" table:style-name="ce42">
            <text:p>FERIAS</text:p>
          </table:table-cell>
          <table:table-cell office:value-type="string" table:style-name="ce4">
            <text:p>INDENIZAÇÕES</text:p>
          </table:table-cell>
          <table:table-cell office:value-type="string" table:number-columns-spanned="1" table:number-rows-spanned="2" table:style-name="ce43">
            <text:p>1/3 FÉRIAS</text:p>
          </table:table-cell>
          <table:table-cell table:style-name="ce4"/>
          <table:table-cell office:value-type="string" table:number-columns-spanned="3" table:number-rows-spanned="1" table:style-name="ce42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43">
            <text:p>TOTAL DE RENDIMENTOS</text:p>
          </table:table-cell>
          <table:table-cell table:style-name="ce4"/>
          <table:table-cell table:number-columns-spanned="1" table:number-rows-spanned="2" table:style-name="ce45"/>
          <table:table-cell office:value-type="string" table:number-columns-spanned="1" table:number-rows-spanned="2" table:style-name="ce43">
            <text:p>FALTAS</text:p>
          </table:table-cell>
          <table:table-cell office:value-type="string" table:number-columns-spanned="1" table:number-rows-spanned="2" table:style-name="ce43">
            <text:p>INSS</text:p>
          </table:table-cell>
          <table:table-cell office:value-type="string" table:number-columns-spanned="7" table:number-rows-spanned="1" table:style-name="ce43">
            <text:p>OUTROS DESCONTOS</text:p>
          </table:table-cell>
          <table:covered-table-cell table:number-columns-repeated="6"/>
          <table:table-cell office:value-type="string" table:number-columns-spanned="1" table:number-rows-spanned="2" table:style-name="ce43">
            <text:p>TOTAL DE DESCONTOS</text:p>
          </table:table-cell>
          <table:table-cell office:value-type="string" table:number-columns-spanned="1" table:number-rows-spanned="2" table:style-name="ce43">
            <text:p>TOTAL LÍQUIDO</text:p>
          </table:table-cell>
          <table:table-cell table:number-columns-repeated="1635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F. SALARIAL</text:p>
          </table:table-cell>
          <table:covered-table-cell/>
          <table:covered-table-cell/>
          <table:table-cell table:style-name="ce4"/>
          <table:covered-table-cell/>
          <table:table-cell office:value-type="string" table:style-name="ce4">
            <text:p>ADIC. PERIC.</text:p>
          </table:table-cell>
          <table:table-cell office:value-type="string" table:style-name="ce3">
            <text:p>AUXÍLIO ALIMENTAÇÃO</text:p>
          </table:table-cell>
          <table:table-cell office:value-type="string" table:style-name="ce4">
            <text:p>VALES TRANSPORTE</text:p>
          </table:table-cell>
          <table:table-cell office:value-type="string" table:style-name="ce4">
            <text:p>SALÁRIO FAMÍLIA</text:p>
          </table:table-cell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4">
            <text:p>DES. CARTÃO SETUT</text:p>
          </table:table-cell>
          <table:table-cell office:value-type="string" table:style-name="ce4">
            <text:p>DESCONTO SETUT</text:p>
          </table:table-cell>
          <table:table-cell office:value-type="string" table:style-name="ce4">
            <text:p>PLANO DE SAÚDE</text:p>
          </table:table-cell>
          <table:table-cell office:value-type="string" table:style-name="ce4">
            <text:p>PENSAO ALIMENTICA</text:p>
          </table:table-cell>
          <table:table-cell office:value-type="string" table:style-name="ce4">
            <text:p>DESCONTO ADIANTAMENTO DE FÉRIAS</text:p>
          </table:table-cell>
          <table:table-cell office:value-type="string" table:style-name="ce4">
            <text:p>DES. AD. SAL.</text:p>
          </table:table-cell>
          <table:table-cell office:value-type="string" table:style-name="ce4">
            <text:p>VALE TRANSPORTE</text:p>
          </table:table-cell>
          <table:covered-table-cell/>
          <table:covered-table-cell/>
          <table:table-cell table:number-columns-repeated="1635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DELMA PEREIRA LIMA DOS SANTOS</text:p>
          </table:table-cell>
          <table:table-cell office:value-type="string" table:style-name="ce7">
            <text:p>XXX87682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table:style-name="ce9"/>
          <table:table-cell office:value-type="currency" office:value="1145.21" table:formula="of:=SUM([.E43:.K43])+[.O43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43]*0.08" table:style-name="ce9">
            <text:p>R$ 91,62</text:p>
          </table:table-cell>
          <table:table-cell table:number-columns-repeated="6"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43:.AA43])" table:style-name="ce9">
            <text:p>R$ 160,33</text:p>
          </table:table-cell>
          <table:table-cell office:value-type="currency" office:value="984.88319999999999" table:formula="of:=[.P43]-[.AB43]" table:style-name="ce9">
            <text:p>R$ 984,88</text:p>
          </table:table-cell>
          <table:table-cell table:number-columns-repeated="16355" table:style-name="ce1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DRIANO JOSÉ DOS REIS</text:p>
          </table:table-cell>
          <table:table-cell office:value-type="string" table:style-name="ce7">
            <text:p>XXX88549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32.19" table:formula="of:=SUM([.E44:.K44])+[.O44]" table:style-name="ce9">
            <text:p>R$ 1.132,1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44]*0.08" table:style-name="ce9">
            <text:p>R$ 87,95</text:p>
          </table:table-cell>
          <table:table-cell table:number-columns-repeated="6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153.91120000000001" table:formula="of:=SUM([.Q44:.AA44])" table:style-name="ce9">
            <text:p>R$ 153,91</text:p>
          </table:table-cell>
          <table:table-cell office:value-type="currency" office:value="978.27880000000005" table:formula="of:=[.P44]-[.AB44]" table:style-name="ce9">
            <text:p>R$ 978,28</text:p>
          </table:table-cell>
          <table:table-cell table:number-columns-repeated="16355" table:style-name="ce1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6">
            <text:p>AILTON LIMA LEITE</text:p>
          </table:table-cell>
          <table:table-cell office:value-type="string" table:style-name="ce17">
            <text:p>XXX56744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6" table:style-name="ce14"/>
          <table:table-cell office:value-type="currency" office:value="306.63" table:style-name="ce14">
            <text:p>R$ 306,63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394.3200000000002" table:formula="of:=SUM([.E45:.K45])+[.O45]+[.L45]" table:style-name="ce9">
            <text:p>R$ 1.394,3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3" table:style-name="ce9"/>
          <table:table-cell office:value-type="currency" office:value="212.97" table:style-name="ce9">
            <text:p>R$ 212,97</text:p>
          </table:table-cell>
          <table:table-cell table:number-columns-repeated="2" table:style-name="ce9"/>
          <table:table-cell office:value-type="string" table:style-name="ce9">
            <text:p>*</text:p>
          </table:table-cell>
          <table:table-cell office:value-type="currency" office:value="319.26" table:formula="of:=SUM([.Q45:.AA45])" table:style-name="ce9">
            <text:p>R$ 319,26</text:p>
          </table:table-cell>
          <table:table-cell office:value-type="currency" office:value="1075.0600000000002" table:formula="of:=[.P45]-[.AB45]" table:style-name="ce9">
            <text:p>R$ 1.075,06</text:p>
          </table:table-cell>
          <table:table-cell table:number-columns-repeated="16355" table:style-name="ce1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ALEXSANDRA SABINO DA SILVA</text:p>
          </table:table-cell>
          <table:table-cell office:value-type="string" table:style-name="ce7">
            <text:p>XXX52081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46:.K46])+[.O46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46]*0.08" table:style-name="ce9">
            <text:p>R$ 91,62</text:p>
          </table:table-cell>
          <table:table-cell table:number-columns-repeated="7" table:style-name="ce9"/>
          <table:table-cell office:value-type="currency" office:value="91.616799999999998" table:formula="of:=SUM([.Q46:.AA46])" table:style-name="ce9">
            <text:p>R$ 91,62</text:p>
          </table:table-cell>
          <table:table-cell office:value-type="currency" office:value="1086.3932" table:formula="of:=[.P46]-[.AB46]" table:style-name="ce9">
            <text:p>R$ 1.086,39</text:p>
          </table:table-cell>
          <table:table-cell table:number-columns-repeated="16355" table:style-name="ce12"/>
        </table:table-row>
        <table:table-row table:style-name="ro1">
          <table:table-cell table:style-name="ce5"/>
          <table:table-cell office:value-type="string" table:style-name="ce6">
            <text:p>ALLAN LEITE DA SILVA</text:p>
          </table:table-cell>
          <table:table-cell office:value-type="string" table:style-name="ce7">
            <text:p>XXXXXX</text:p>
          </table:table-cell>
          <table:table-cell office:value-type="string" table:style-name="ce8">
            <text:p>RECEPCIONISTA</text:p>
          </table:table-cell>
          <table:table-cell office:value-type="currency" office:value="877.99" table:style-name="ce9">
            <text:p>R$ 877,99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43.2" table:style-name="ce14">
            <text:p>R$ 43,20</text:p>
          </table:table-cell>
          <table:table-cell table:style-name="ce9"/>
          <table:table-cell office:value-type="currency" office:value="877.99" table:formula="of:=SUM([.E47:.K47])+[.O47]" table:style-name="ce9">
            <text:p>R$ 877,99</text:p>
          </table:table-cell>
          <table:table-cell table:number-columns-repeated="2" table:style-name="ce15"/>
          <table:table-cell table:style-name="ce14"/>
          <table:table-cell office:value-type="currency" office:value="70.239199999999997" table:formula="of:=[.E47]*0.08" table:style-name="ce9">
            <text:p>R$ 70,24</text:p>
          </table:table-cell>
          <table:table-cell table:number-columns-repeated="6" table:style-name="ce9"/>
          <table:table-cell office:value-type="currency" office:value="43.2" table:style-name="ce9">
            <text:p>R$ 43,20</text:p>
          </table:table-cell>
          <table:table-cell office:value-type="currency" office:value="113.4392" table:formula="of:=SUM([.Q47:.AA47])" table:style-name="ce9">
            <text:p>R$ 113,44</text:p>
          </table:table-cell>
          <table:table-cell office:value-type="currency" office:value="764.55079999999998" table:formula="of:=[.P47]-[.AB47]" table:style-name="ce9">
            <text:p>R$ 764,55</text:p>
          </table:table-cell>
          <table:table-cell table:number-columns-repeated="16355" table:style-name="ce1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6">
            <text:p>ALLYSSON PEREIRA LEMOS</text:p>
          </table:table-cell>
          <table:table-cell office:value-type="string" table:style-name="ce17">
            <text:p>XXX60762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table:style-name="ce9"/>
          <table:table-cell office:value-type="currency" office:value="1099.3900000000001" table:formula="of:=SUM([.E48:.K48])+[.O48]" table:style-name="ce9">
            <text:p>R$ 1.099,3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48]*0.08" table:style-name="ce9">
            <text:p>R$ 87,95</text:p>
          </table:table-cell>
          <table:table-cell table:number-columns-repeated="6" table:style-name="ce9"/>
          <table:table-cell office:value-type="currency" office:value="65.959999999999994" table:style-name="ce9">
            <text:p>R$ 65,96</text:p>
          </table:table-cell>
          <table:table-cell office:value-type="currency" office:value="153.91120000000001" table:formula="of:=SUM([.Q48:.AA48])" table:style-name="ce9">
            <text:p>R$ 153,91</text:p>
          </table:table-cell>
          <table:table-cell office:value-type="currency" office:value="945.47880000000009" table:formula="of:=[.P48]-[.AB48]" table:style-name="ce9">
            <text:p>R$ 945,48</text:p>
          </table:table-cell>
          <table:table-cell table:number-columns-repeated="16355" table:style-name="ce1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6">
            <text:p>ANTONIA DE FRANÇA LUSTOSA</text:p>
          </table:table-cell>
          <table:table-cell office:value-type="string" table:style-name="ce17">
            <text:p>XXX74954XXX</text:p>
          </table:table-cell>
          <table:table-cell office:value-type="string" table:style-name="ce8">
            <text:p>AGENTE DE LIMPEZA</text:p>
          </table:table-cell>
          <table:table-cell office:value-type="currency" office:value="66.8" table:style-name="ce9">
            <text:p>R$ 66,80</text:p>
          </table:table-cell>
          <table:table-cell table:number-columns-repeated="3" table:style-name="ce14"/>
          <table:table-cell office:value-type="currency" office:value="935.26" table:style-name="ce14">
            <text:p>R$ 935,26</text:p>
          </table:table-cell>
          <table:table-cell table:style-name="ce14"/>
          <table:table-cell office:value-type="currency" office:value="311.75" table:style-name="ce14">
            <text:p>R$ 311,75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table:style-name="ce9"/>
          <table:table-cell office:value-type="currency" office:value="2.19" table:style-name="ce9">
            <text:p>R$ 2,19</text:p>
          </table:table-cell>
          <table:table-cell office:value-type="currency" office:value="1316" table:formula="of:=SUM([.E49:.K49])+[.O49]" table:style-name="ce9">
            <text:p>R$ 1.316,00</text:p>
          </table:table-cell>
          <table:table-cell table:number-columns-repeated="2" table:style-name="ce15"/>
          <table:table-cell table:style-name="ce14"/>
          <table:table-cell office:value-type="currency" office:value="105.09" table:formula="of:=5.34+99.75" table:style-name="ce9">
            <text:p>R$ 105,09</text:p>
          </table:table-cell>
          <table:table-cell table:number-columns-repeated="4" table:style-name="ce9"/>
          <table:table-cell office:value-type="currency" office:value="1147.25" table:style-name="ce9">
            <text:p>R$ 1.147,25</text:p>
          </table:table-cell>
          <table:table-cell table:number-columns-repeated="2" table:style-name="ce9"/>
          <table:table-cell office:value-type="currency" office:value="1252.3399999999999" table:formula="of:=SUM([.Q49:.AA49])" table:style-name="ce9">
            <text:p>R$ 1.252,34</text:p>
          </table:table-cell>
          <table:table-cell office:value-type="currency" office:value="63.660000000000082" table:formula="of:=[.P49]-[.AB49]" table:style-name="ce9">
            <text:p>R$ 63,66</text:p>
          </table:table-cell>
          <table:table-cell table:number-columns-repeated="16355" table:style-name="ce1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6">
            <text:p>ANTONIEL SOUSA ALVES</text:p>
          </table:table-cell>
          <table:table-cell office:value-type="string" table:style-name="ce17">
            <text:p>XXX76536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9"/>
          <table:table-cell office:value-type="currency" office:value="32.799999999999997" table:style-name="ce9">
            <text:p>R$ 32,80</text:p>
          </table:table-cell>
          <table:table-cell office:value-type="currency" office:value="1034.8599999999999" table:formula="of:=SUM([.E50:.K50])+[.O50]" table:style-name="ce9">
            <text:p>R$ 1.034,8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50]*0.08" table:style-name="ce9">
            <text:p>R$ 80,16</text:p>
          </table:table-cell>
          <table:table-cell table:number-columns-repeated="7" table:style-name="ce9"/>
          <table:table-cell office:value-type="currency" office:value="80.1648" table:formula="of:=SUM([.Q50:.AA50])" table:style-name="ce9">
            <text:p>R$ 80,16</text:p>
          </table:table-cell>
          <table:table-cell office:value-type="currency" office:value="954.69519999999989" table:formula="of:=[.P50]-[.AB50]" table:style-name="ce9">
            <text:p>R$ 954,70</text:p>
          </table:table-cell>
          <table:table-cell table:number-columns-repeated="16355" table:style-name="ce1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6">
            <text:p>ANTONIO BENICIO GONÇALVES DA COSTA</text:p>
          </table:table-cell>
          <table:table-cell office:value-type="string" table:style-name="ce17">
            <text:p>XXX46840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067.6599999999999" table:formula="of:=SUM([.E51:.K51])+[.O51]" table:style-name="ce9">
            <text:p>R$ 1.067,6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51]*0.08" table:style-name="ce9">
            <text:p>R$ 80,16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80.1648" table:formula="of:=SUM([.Q51:.AA51])" table:style-name="ce9">
            <text:p>R$ 80,16</text:p>
          </table:table-cell>
          <table:table-cell office:value-type="currency" office:value="987.49519999999984" table:formula="of:=[.P51]-[.AB51]" table:style-name="ce9">
            <text:p>R$ 987,50</text:p>
          </table:table-cell>
          <table:table-cell table:number-columns-repeated="16355" table:style-name="ce1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6">
            <text:p>ANTONIO DE ASSUNÇÃO MARQUES FILHO</text:p>
          </table:table-cell>
          <table:table-cell office:value-type="string" table:style-name="ce17">
            <text:p>XXX52872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6" table:style-name="ce14"/>
          <table:table-cell office:value-type="currency" office:value="306.63" table:style-name="ce14">
            <text:p>R$ 306,63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361.52" table:formula="of:=SUM([.E52:.K52])+[.O52]+[.L52]" table:style-name="ce9">
            <text:p>R$ 1.361,5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string" table:style-name="ce9">
            <text:p>*</text:p>
          </table:table-cell>
          <table:table-cell office:value-type="currency" office:value="106.29" table:formula="of:=SUM([.Q52:.AA52])" table:style-name="ce9">
            <text:p>R$ 106,29</text:p>
          </table:table-cell>
          <table:table-cell office:value-type="currency" office:value="1255.23" table:formula="of:=[.P52]-[.AB52]" table:style-name="ce9">
            <text:p>R$ 1.255,23</text:p>
          </table:table-cell>
          <table:table-cell table:number-columns-repeated="16355" table:style-name="ce1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6">
            <text:p>CICERA MARIA BRANDÃO</text:p>
          </table:table-cell>
          <table:table-cell office:value-type="string" table:style-name="ce17">
            <text:p>XXX32230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14">
            <text:p>R$ 68,71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53:.K53])+[.O53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53]*0.08" table:style-name="ce9">
            <text:p>R$ 91,62</text:p>
          </table:table-cell>
          <table:table-cell table:number-columns-repeated="2" table:style-name="ce9"/>
          <table:table-cell office:value-type="currency" office:value="65.400000000000006" table:style-name="ce9">
            <text:p>R$ 65,40</text:p>
          </table:table-cell>
          <table:table-cell table:number-columns-repeated="3"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225.72679999999997" table:formula="of:=SUM([.Q53:.AA53])" table:style-name="ce9">
            <text:p>R$ 225,73</text:p>
          </table:table-cell>
          <table:table-cell office:value-type="currency" office:value="952.28320000000008" table:formula="of:=[.P53]-[.AB53]" table:style-name="ce9">
            <text:p>R$ 952,28</text:p>
          </table:table-cell>
          <table:table-cell table:number-columns-repeated="16355" table:style-name="ce1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6">
            <text:p>CLÁUDIA MICHELE PEREIRA</text:p>
          </table:table-cell>
          <table:table-cell office:value-type="string" table:style-name="ce17">
            <text:p>XXX43978XXX</text:p>
          </table:table-cell>
          <table:table-cell office:value-type="string" table:style-name="ce8">
            <text:p>AGENTE DE LIMPEZA</text:p>
          </table:table-cell>
          <table:table-cell office:value-type="currency" office:value="66.8" table:style-name="ce9">
            <text:p>R$ 66,80</text:p>
          </table:table-cell>
          <table:table-cell table:number-columns-repeated="3" table:style-name="ce14"/>
          <table:table-cell office:value-type="currency" office:value="935.26" table:style-name="ce14">
            <text:p>R$ 935,26</text:p>
          </table:table-cell>
          <table:table-cell table:style-name="ce14"/>
          <table:table-cell office:value-type="currency" office:value="311.75" table:style-name="ce14">
            <text:p>R$ 311,75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4.37" table:style-name="ce9">
            <text:p>R$ 4,37</text:p>
          </table:table-cell>
          <table:table-cell office:value-type="currency" office:value="1318.1799999999998" table:formula="of:=SUM([.E54:.K54])+[.O54]" table:style-name="ce9">
            <text:p>R$ 1.318,18</text:p>
          </table:table-cell>
          <table:table-cell table:number-columns-repeated="2" table:style-name="ce15"/>
          <table:table-cell table:style-name="ce14"/>
          <table:table-cell office:value-type="currency" office:value="105.09" table:formula="of:=5.34+99.75" table:style-name="ce9">
            <text:p>R$ 105,09</text:p>
          </table:table-cell>
          <table:table-cell table:number-columns-repeated="4" table:style-name="ce9"/>
          <table:table-cell office:value-type="currency" office:value="1147.25" table:style-name="ce9">
            <text:p>R$ 1.147,25</text:p>
          </table:table-cell>
          <table:table-cell table:style-name="ce9"/>
          <table:table-cell office:value-type="currency" office:value="4.01" table:style-name="ce9">
            <text:p>R$ 4,01</text:p>
          </table:table-cell>
          <table:table-cell office:value-type="currency" office:value="1256.3499999999999" table:formula="of:=SUM([.Q54:.AA54])" table:style-name="ce9">
            <text:p>R$ 1.256,35</text:p>
          </table:table-cell>
          <table:table-cell office:value-type="currency" office:value="61.829999999999927" table:formula="of:=[.P54]-[.AB54]" table:style-name="ce9">
            <text:p>R$ 61,83</text:p>
          </table:table-cell>
          <table:table-cell table:number-columns-repeated="16355" table:style-name="ce1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6">
            <text:p>CLEOMIR MIRANDA ADERALDO</text:p>
          </table:table-cell>
          <table:table-cell office:value-type="string" table:style-name="ce17">
            <text:p>XXX62383XXX</text:p>
          </table:table-cell>
          <table:table-cell office:value-type="string" table:style-name="ce8">
            <text:p>MOTORISTA</text:p>
          </table:table-cell>
          <table:table-cell office:value-type="currency" office:value="73.290000000000006" table:style-name="ce9">
            <text:p>R$ 73,29</text:p>
          </table:table-cell>
          <table:table-cell table:number-columns-repeated="3" table:style-name="ce14"/>
          <table:table-cell office:value-type="currency" office:value="1026.0999999999999" table:style-name="ce14">
            <text:p>R$ 1.026,10</text:p>
          </table:table-cell>
          <table:table-cell table:style-name="ce14"/>
          <table:table-cell office:value-type="currency" office:value="342.03" table:style-name="ce14">
            <text:p>R$ 342,03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4.4000000000000004" table:style-name="ce9">
            <text:p>R$ 4,40</text:p>
          </table:table-cell>
          <table:table-cell office:value-type="currency" office:value="0" table:style-name="ce9">
            <text:p>R$ 0,00</text:p>
          </table:table-cell>
          <table:table-cell office:value-type="currency" office:value="1441.4199999999998" table:formula="of:=SUM([.E55:.K55])+[.O55]" table:style-name="ce9">
            <text:p>R$ 1.441,42</text:p>
          </table:table-cell>
          <table:table-cell table:number-columns-repeated="2" table:style-name="ce15"/>
          <table:table-cell table:style-name="ce14"/>
          <table:table-cell office:value-type="currency" office:value="115.31" table:formula="of:=5.87+109.44" table:style-name="ce9">
            <text:p>R$ 115,31</text:p>
          </table:table-cell>
          <table:table-cell table:number-columns-repeated="4" table:style-name="ce9"/>
          <table:table-cell office:value-type="currency" office:value="1258.68" table:style-name="ce9">
            <text:p>R$ 1.258,68</text:p>
          </table:table-cell>
          <table:table-cell table:style-name="ce9"/>
          <table:table-cell office:value-type="currency" office:value="4.4000000000000004" table:style-name="ce9">
            <text:p>R$ 4,40</text:p>
          </table:table-cell>
          <table:table-cell office:value-type="currency" office:value="1378.39" table:formula="of:=SUM([.Q55:.AA55])" table:style-name="ce9">
            <text:p>R$ 1.378,39</text:p>
          </table:table-cell>
          <table:table-cell office:value-type="currency" office:value="63.029999999999745" table:formula="of:=[.P55]-[.AB55]" table:style-name="ce9">
            <text:p>R$ 63,03</text:p>
          </table:table-cell>
          <table:table-cell table:number-columns-repeated="16355" table:style-name="ce1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6">
            <text:p>DERIVALDO DA SILVA SANTOS</text:p>
          </table:table-cell>
          <table:table-cell office:value-type="string" table:style-name="ce17">
            <text:p>XXX54990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6" table:style-name="ce14"/>
          <table:table-cell office:value-type="currency" office:value="306.63" table:style-name="ce14">
            <text:p>R$ 306,63</text:p>
          </table:table-cell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394.3200000000002" table:formula="of:=SUM([.E56:.K56])+[.O56]+[.L56]" table:style-name="ce9">
            <text:p>R$ 1.394,3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106.29" table:formula="of:=SUM([.Q56:.AA56])" table:style-name="ce9">
            <text:p>R$ 106,29</text:p>
          </table:table-cell>
          <table:table-cell office:value-type="currency" office:value="1288.0300000000002" table:formula="of:=[.P56]-[.AB56]" table:style-name="ce9">
            <text:p>R$ 1.288,03</text:p>
          </table:table-cell>
          <table:table-cell table:number-columns-repeated="16355" table:style-name="ce1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6">
            <text:p>DHIEGO RIBEIRO DE OLIVEIRA</text:p>
          </table:table-cell>
          <table:table-cell office:value-type="string" table:style-name="ce17">
            <text:p>XXX63041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5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131.19999999999999" table:style-name="ce9">
            <text:p>R$ 131,20</text:p>
          </table:table-cell>
          <table:table-cell office:value-type="currency" office:value="1230.5900000000001" table:formula="of:=SUM([.E57:.K57])+[.O57]" table:style-name="ce9">
            <text:p>R$ 1.230,5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57]*0.08" table:style-name="ce9">
            <text:p>R$ 87,95</text:p>
          </table:table-cell>
          <table:table-cell table:number-columns-repeated="5" table:style-name="ce9"/>
          <table:table-cell office:value-type="currency" office:value="0" table:style-name="ce9">
            <text:p>R$ 0,00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153.91120000000001" table:formula="of:=SUM([.Q57:.AA57])" table:style-name="ce9">
            <text:p>R$ 153,91</text:p>
          </table:table-cell>
          <table:table-cell office:value-type="currency" office:value="1076.6788000000001" table:formula="of:=[.P57]-[.AB57]" table:style-name="ce9">
            <text:p>R$ 1.076,68</text:p>
          </table:table-cell>
          <table:table-cell table:number-columns-repeated="16355" table:style-name="ce1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6">
            <text:p>DINAIR RIBEIRO DE MELO PAZ</text:p>
          </table:table-cell>
          <table:table-cell office:value-type="string" table:style-name="ce17">
            <text:p>XXX93817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58:.K58])+[.O58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58]*0.08" table:style-name="ce9">
            <text:p>R$ 91,62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91.616799999999998" table:formula="of:=SUM([.Q58:.AA58])" table:style-name="ce9">
            <text:p>R$ 91,62</text:p>
          </table:table-cell>
          <table:table-cell office:value-type="currency" office:value="1086.3932" table:formula="of:=[.P58]-[.AB58]" table:style-name="ce9">
            <text:p>R$ 1.086,39</text:p>
          </table:table-cell>
          <table:table-cell table:number-columns-repeated="16355" table:style-name="ce1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6">
            <text:p>EDIANA FERNANDES CHAVES CARVALHO</text:p>
          </table:table-cell>
          <table:table-cell office:value-type="string" table:style-name="ce17">
            <text:p>XXX41796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0" table:style-name="ce9">
            <text:p>R$ 0,00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59:.K59])+[.O59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59]*0.08" table:style-name="ce9">
            <text:p>R$ 91,62</text:p>
          </table:table-cell>
          <table:table-cell table:number-columns-repeated="6" table:style-name="ce9"/>
          <table:table-cell office:value-type="currency" office:value="0" table:style-name="ce9">
            <text:p>R$ 0,00</text:p>
          </table:table-cell>
          <table:table-cell office:value-type="currency" office:value="91.616799999999998" table:formula="of:=SUM([.Q59:.AA59])" table:style-name="ce9">
            <text:p>R$ 91,62</text:p>
          </table:table-cell>
          <table:table-cell office:value-type="currency" office:value="1086.3932" table:formula="of:=[.P59]-[.AB59]" table:style-name="ce9">
            <text:p>R$ 1.086,39</text:p>
          </table:table-cell>
          <table:table-cell table:number-columns-repeated="16355" table:style-name="ce1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6">
            <text:p>EDINALBA DA COSTA REGO</text:p>
          </table:table-cell>
          <table:table-cell office:value-type="string" table:style-name="ce17">
            <text:p>XXX98237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5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60:.K60])+[.O60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60]*0.08" table:style-name="ce9">
            <text:p>R$ 91,62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60:.AA60])" table:style-name="ce9">
            <text:p>R$ 160,33</text:p>
          </table:table-cell>
          <table:table-cell office:value-type="currency" office:value="1017.6831999999999" table:formula="of:=[.P60]-[.AB60]" table:style-name="ce9">
            <text:p>R$ 1.017,68</text:p>
          </table:table-cell>
          <table:table-cell table:number-columns-repeated="16355" table:style-name="ce1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6">
            <text:p>EDIVALDO FERREIRA DOS SANTOS FILHO</text:p>
          </table:table-cell>
          <table:table-cell office:value-type="string" table:style-name="ce17">
            <text:p>XXX88644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4" table:style-name="ce14"/>
          <table:table-cell office:value-type="currency" office:value="306.63" table:style-name="ce14">
            <text:p>R$ 306,63</text:p>
          </table:table-cell>
          <table:table-cell table:number-columns-repeated="2"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361.52" table:formula="of:=SUM([.E61:.K61])+[.O61]" table:style-name="ce9">
            <text:p>R$ 1.361,5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7" table:style-name="ce9"/>
          <table:table-cell office:value-type="currency" office:value="106.29" table:formula="of:=SUM([.Q61:.AA61])" table:style-name="ce9">
            <text:p>R$ 106,29</text:p>
          </table:table-cell>
          <table:table-cell office:value-type="currency" office:value="1255.23" table:formula="of:=[.P61]-[.AB61]" table:style-name="ce9">
            <text:p>R$ 1.255,23</text:p>
          </table:table-cell>
          <table:table-cell table:number-columns-repeated="16355" table:style-name="ce1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6">
            <text:p>ERNANDES FERREIRA DOS SANTOS</text:p>
          </table:table-cell>
          <table:table-cell office:value-type="string" table:style-name="ce17">
            <text:p>XXX68736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office:value-type="currency" office:value="164" table:style-name="ce9">
            <text:p>R$ 164,00</text:p>
          </table:table-cell>
          <table:table-cell office:value-type="currency" office:value="1166.06" table:formula="of:=SUM([.E62:.K62])+[.O62]" table:style-name="ce9">
            <text:p>R$ 1.166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62]*0.08" table:style-name="ce9">
            <text:p>R$ 80,16</text:p>
          </table:table-cell>
          <table:table-cell table:number-columns-repeated="7" table:style-name="ce9"/>
          <table:table-cell office:value-type="currency" office:value="80.1648" table:formula="of:=SUM([.Q62:.AA62])" table:style-name="ce9">
            <text:p>R$ 80,16</text:p>
          </table:table-cell>
          <table:table-cell office:value-type="currency" office:value="1085.8951999999999" table:formula="of:=[.P62]-[.AB62]" table:style-name="ce9">
            <text:p>R$ 1.085,90</text:p>
          </table:table-cell>
          <table:table-cell table:number-columns-repeated="16355" table:style-name="ce1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6">
            <text:p>FRANCIMARY LOPES DA SILVA</text:p>
          </table:table-cell>
          <table:table-cell office:value-type="string" table:style-name="ce17">
            <text:p>XXX70420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63:.K63])+[.O63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63]*0.08" table:style-name="ce9">
            <text:p>R$ 91,62</text:p>
          </table:table-cell>
          <table:table-cell office:value-type="currency" office:value="0" table:style-name="ce9">
            <text:p>R$ 0,00</text:p>
          </table:table-cell>
          <table:table-cell table:number-columns-repeated="5"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63:.AA63])" table:style-name="ce9">
            <text:p>R$ 160,33</text:p>
          </table:table-cell>
          <table:table-cell office:value-type="currency" office:value="1017.6831999999999" table:formula="of:=[.P63]-[.AB63]" table:style-name="ce9">
            <text:p>R$ 1.017,68</text:p>
          </table:table-cell>
          <table:table-cell table:number-columns-repeated="16355" table:style-name="ce1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6">
            <text:p>FRANCISCA REGINA DA SILVA FERREIRA</text:p>
          </table:table-cell>
          <table:table-cell office:value-type="string" table:style-name="ce17">
            <text:p>XXX71922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table:style-name="ce9"/>
          <table:table-cell office:value-type="currency" office:value="1002.06" table:formula="of:=SUM([.E64:.K64])+[.O64]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64]*0.08" table:style-name="ce9">
            <text:p>R$ 80,16</text:p>
          </table:table-cell>
          <table:table-cell table:number-columns-repeated="2" table:style-name="ce9"/>
          <table:table-cell office:value-type="currency" office:value="65.400000000000006" table:style-name="ce9">
            <text:p>R$ 65,40</text:p>
          </table:table-cell>
          <table:table-cell table:number-columns-repeated="3" table:style-name="ce9"/>
          <table:table-cell office:value-type="currency" office:value="60.12" table:style-name="ce9">
            <text:p>R$ 60,12</text:p>
          </table:table-cell>
          <table:table-cell office:value-type="currency" office:value="205.6848" table:formula="of:=SUM([.Q64:.AA64])" table:style-name="ce9">
            <text:p>R$ 205,68</text:p>
          </table:table-cell>
          <table:table-cell office:value-type="currency" office:value="796.37519999999995" table:formula="of:=[.P64]-[.AB64]" table:style-name="ce9">
            <text:p>R$ 796,38</text:p>
          </table:table-cell>
          <table:table-cell table:number-columns-repeated="16355" table:style-name="ce1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6">
            <text:p>FRANCISCA REGINA FERREIRA</text:p>
          </table:table-cell>
          <table:table-cell office:value-type="string" table:style-name="ce17">
            <text:p>XXX58358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office:value-type="currency" office:value="0" table:style-name="ce14">
            <text:p>R$ 0,00</text:p>
          </table:table-cell>
          <table:table-cell table:number-columns-repeated="4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string" table:style-name="ce9">
            <text:p>*</text:p>
          </table:table-cell>
          <table:table-cell office:value-type="currency" office:value="1002.06" table:formula="of:=SUM([.E65:.K65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65]*0.08" table:style-name="ce9">
            <text:p>R$ 80,16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60.12" table:style-name="ce9">
            <text:p>R$ 60,12</text:p>
          </table:table-cell>
          <table:table-cell office:value-type="currency" office:value="140.28479999999999" table:formula="of:=SUM([.Q65:.AA65])" table:style-name="ce9">
            <text:p>R$ 140,28</text:p>
          </table:table-cell>
          <table:table-cell office:value-type="currency" office:value="861.77519999999993" table:formula="of:=[.P65]-[.AB65]" table:style-name="ce9">
            <text:p>R$ 861,78</text:p>
          </table:table-cell>
          <table:table-cell table:number-columns-repeated="16355" table:style-name="ce1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6">
            <text:p>FRANCISCO DAS CHAGAS CARDOSO</text:p>
          </table:table-cell>
          <table:table-cell office:value-type="string" table:style-name="ce17">
            <text:p>XXX5428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4" table:style-name="ce14"/>
          <table:table-cell office:value-type="currency" office:value="306.63" table:style-name="ce14">
            <text:p>R$ 306,63</text:p>
          </table:table-cell>
          <table:table-cell table:number-columns-repeated="2" table:style-name="ce14"/>
          <table:table-cell office:value-type="currency" office:value="305.58" table:style-name="ce9">
            <text:p>R$ 305,58</text:p>
          </table:table-cell>
          <table:table-cell office:value-type="currency" office:value="0" table:style-name="ce9">
            <text:p>R$ 0,00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361.52" table:formula="of:=SUM([.E66:.K66])+[.O66]" table:style-name="ce9">
            <text:p>R$ 1.361,52</text:p>
          </table:table-cell>
          <table:table-cell table:number-columns-repeated="2" table:style-name="ce15"/>
          <table:table-cell table:style-name="ce14"/>
          <table:table-cell office:value-type="currency" office:value="81.767200000000003" table:formula="of:=[.E66]*0.08" table:style-name="ce9">
            <text:p>R$ 81,77</text:p>
          </table:table-cell>
          <table:table-cell table:number-columns-repeated="7" table:style-name="ce9"/>
          <table:table-cell office:value-type="currency" office:value="106.29" table:style-name="ce9">
            <text:p>R$ 106,29</text:p>
          </table:table-cell>
          <table:table-cell office:value-type="currency" office:value="1255.23" table:formula="of:=[.P66]-[.AB66]" table:style-name="ce9">
            <text:p>R$ 1.255,23</text:p>
          </table:table-cell>
          <table:table-cell table:number-columns-repeated="16355" table:style-name="ce1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6">
            <text:p>FRANCISCO GONÇALVES DA SILVA</text:p>
          </table:table-cell>
          <table:table-cell office:value-type="string" table:style-name="ce17">
            <text:p>XXX82094XXX</text:p>
          </table:table-cell>
          <table:table-cell office:value-type="string" table:style-name="ce8">
            <text:p>MOTORISTA</text:p>
          </table:table-cell>
          <table:table-cell office:value-type="currency" office:value="1302.6600000000001" table:style-name="ce9">
            <text:p>R$ 1.302,66</text:p>
          </table:table-cell>
          <table:table-cell table:number-columns-repeated="2" table:style-name="ce14"/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78.16" table:style-name="ce9">
            <text:p>R$ 78,16</text:p>
          </table:table-cell>
          <table:table-cell table:style-name="ce9"/>
          <table:table-cell office:value-type="currency" office:value="1302.6600000000001" table:formula="of:=SUM([.E67:.K67])+[.O67]" table:style-name="ce9">
            <text:p>R$ 1.302,66</text:p>
          </table:table-cell>
          <table:table-cell table:number-columns-repeated="2" table:style-name="ce15"/>
          <table:table-cell table:style-name="ce14"/>
          <table:table-cell office:value-type="currency" office:value="104.21280000000002" table:formula="of:=[.E67]*0.08" table:style-name="ce9">
            <text:p>R$ 104,21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82.37" table:style-name="ce9">
            <text:p>R$ 182,37</text:p>
          </table:table-cell>
          <table:table-cell office:value-type="currency" office:value="1120.29" table:formula="of:=[.P67]-[.AB67]" table:style-name="ce9">
            <text:p>R$ 1.120,29</text:p>
          </table:table-cell>
          <table:table-cell table:number-columns-repeated="16355" table:style-name="ce1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6">
            <text:p>GÉSSICA JANSEN MEIRELES</text:p>
          </table:table-cell>
          <table:table-cell office:value-type="string" table:style-name="ce17">
            <text:p>XXX25177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2" table:style-name="ce14"/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SUM([.E68:.K68])+[.O68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68]*0.08" table:style-name="ce9">
            <text:p>R$ 91,62</text:p>
          </table:table-cell>
          <table:table-cell table:number-columns-repeated="4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68:.AA68])" table:style-name="ce9">
            <text:p>R$ 160,33</text:p>
          </table:table-cell>
          <table:table-cell office:value-type="currency" office:value="1017.6831999999999" table:formula="of:=[.P68]-[.AB68]" table:style-name="ce9">
            <text:p>R$ 1.017,68</text:p>
          </table:table-cell>
          <table:table-cell table:number-columns-repeated="16355" table:style-name="ce1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6">
            <text:p>JAILSON DO REGO MENESES</text:p>
          </table:table-cell>
          <table:table-cell office:value-type="string" table:style-name="ce17">
            <text:p>XXX21902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table:style-name="ce9"/>
          <table:table-cell office:value-type="currency" office:value="1002.06" table:formula="of:=SUM([.E69:.K69])+[.O69]" table:style-name="ce9">
            <text:p>R$ 1.002,06</text:p>
          </table:table-cell>
          <table:table-cell table:number-columns-repeated="2" table:style-name="ce15"/>
          <table:table-cell office:value-type="currency" office:value="0" table:style-name="ce14">
            <text:p>R$ 0,00</text:p>
          </table:table-cell>
          <table:table-cell office:value-type="currency" office:value="80.1648" table:formula="of:=[.E69]*0.08" table:style-name="ce9">
            <text:p>R$ 80,16</text:p>
          </table:table-cell>
          <table:table-cell table:number-columns-repeated="6" table:style-name="ce9"/>
          <table:table-cell office:value-type="currency" office:value="60.12" table:style-name="ce9">
            <text:p>R$ 60,12</text:p>
          </table:table-cell>
          <table:table-cell office:value-type="currency" office:value="140.28479999999999" table:formula="of:=SUM([.Q69:.AA69])" table:style-name="ce9">
            <text:p>R$ 140,28</text:p>
          </table:table-cell>
          <table:table-cell office:value-type="currency" office:value="861.77519999999993" table:formula="of:=[.P69]-[.AB69]" table:style-name="ce9">
            <text:p>R$ 861,78</text:p>
          </table:table-cell>
          <table:table-cell table:number-columns-repeated="16355" table:style-name="ce1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6">
            <text:p>JAMES PAIVA DE AQUINO</text:p>
          </table:table-cell>
          <table:table-cell office:value-type="string" table:style-name="ce17">
            <text:p>XXX18970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3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office:value-type="currency" office:value="0" table:style-name="ce9">
            <text:p>R$ 0,00</text:p>
          </table:table-cell>
          <table:table-cell office:value-type="currency" office:value="1145.21" table:formula="of:=SUM([.E70:.K70])+[.O70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70]*0.08" table:style-name="ce9">
            <text:p>R$ 91,62</text:p>
          </table:table-cell>
          <table:table-cell table:number-columns-repeated="2"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0" table:style-name="ce9">
            <text:p>R$ 0,00</text:p>
          </table:table-cell>
          <table:table-cell table:style-name="ce9"/>
          <table:table-cell office:value-type="currency" office:value="68.709999999999994" table:style-name="ce9">
            <text:p>R$ 68,71</text:p>
          </table:table-cell>
          <table:table-cell office:value-type="currency" office:value="160.32679999999999" table:formula="of:=SUM([.Q70:.AA70])" table:style-name="ce9">
            <text:p>R$ 160,33</text:p>
          </table:table-cell>
          <table:table-cell office:value-type="currency" office:value="984.88319999999999" table:formula="of:=[.P70]-[.AB70]" table:style-name="ce9">
            <text:p>R$ 984,88</text:p>
          </table:table-cell>
          <table:table-cell table:number-columns-repeated="16355" table:style-name="ce1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6">
            <text:p>JAQUELINE CRAVEIRO DOS SANTOS</text:p>
          </table:table-cell>
          <table:table-cell office:value-type="string" table:style-name="ce17">
            <text:p>XXX97781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32.799999999999997" table:style-name="ce13">
            <text:p>R$ 32,80</text:p>
          </table:table-cell>
          <table:table-cell office:value-type="currency" office:value="1034.8599999999999" table:formula="of:=SUM([.E71:.K71])+[.O71]" table:style-name="ce9">
            <text:p>R$ 1.034,8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1]*0.08" table:style-name="ce9">
            <text:p>R$ 80,16</text:p>
          </table:table-cell>
          <table:table-cell table:style-name="ce13"/>
          <table:table-cell office:value-type="currency" office:value="0" table:style-name="ce13">
            <text:p>R$ 0,00</text:p>
          </table:table-cell>
          <table:table-cell office:value-type="currency" office:value="65.400000000000006" table:style-name="ce13">
            <text:p>R$ 65,40</text:p>
          </table:table-cell>
          <table:table-cell table:number-columns-repeated="3" table:style-name="ce13"/>
          <table:table-cell office:value-type="currency" office:value="60.12" table:style-name="ce13">
            <text:p>R$ 60,12</text:p>
          </table:table-cell>
          <table:table-cell office:value-type="currency" office:value="205.6848" table:formula="of:=SUM([.Q71:.AA71])" table:style-name="ce9">
            <text:p>R$ 205,68</text:p>
          </table:table-cell>
          <table:table-cell office:value-type="currency" office:value="829.1751999999999" table:formula="of:=[.P71]-[.AB71]" table:style-name="ce9">
            <text:p>R$ 829,18</text:p>
          </table:table-cell>
          <table:table-cell table:number-columns-repeated="16355" table:style-name="ce1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6">
            <text:p>JESSICA DAIANNE DE SOUSA</text:p>
          </table:table-cell>
          <table:table-cell office:value-type="string" table:style-name="ce17">
            <text:p>XXX49148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office:value-type="currency" office:value="0" table:style-name="ce14">
            <text:p>R$ 0,00</text:p>
          </table:table-cell>
          <table:table-cell table:number-columns-repeated="4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currency" office:value="32.799999999999997" table:style-name="ce13">
            <text:p>R$ 32,80</text:p>
          </table:table-cell>
          <table:table-cell office:value-type="currency" office:value="1034.8599999999999" table:formula="of:=SUM([.E72:.K72])+[.O72]" table:style-name="ce9">
            <text:p>R$ 1.034,8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2]*0.08" table:style-name="ce9">
            <text:p>R$ 80,16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string" table:style-name="ce13">
            <text:p>*</text:p>
          </table:table-cell>
          <table:table-cell office:value-type="currency" office:value="80.1648" table:formula="of:=SUM([.T72:.AA72])" table:style-name="ce9">
            <text:p>R$ 80,16</text:p>
          </table:table-cell>
          <table:table-cell office:value-type="currency" office:value="954.69519999999989" table:formula="of:=[.P72]-[.AB72]" table:style-name="ce9">
            <text:p>R$ 954,70</text:p>
          </table:table-cell>
          <table:table-cell table:number-columns-repeated="16355" table:style-name="ce1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6">
            <text:p>JOANA D'ARC SILVA</text:p>
          </table:table-cell>
          <table:table-cell office:value-type="string" table:style-name="ce17">
            <text:p>XXX55055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string" table:style-name="ce9">
            <text:p>*</text:p>
          </table:table-cell>
          <table:table-cell office:value-type="currency" office:value="1002.06" table:formula="of:=SUM([.E73:.K73])" table:style-name="ce9">
            <text:p>R$ 1.002,06</text:p>
          </table:table-cell>
          <table:table-cell table:number-columns-repeated="2" table:style-name="ce15"/>
          <table:table-cell office:value-type="currency" office:value="200.41" table:formula="of:=167.01+33.4" table:style-name="ce14">
            <text:p>R$ 200,41</text:p>
          </table:table-cell>
          <table:table-cell office:value-type="currency" office:value="64.13" table:style-name="ce9">
            <text:p>R$ 64,13</text:p>
          </table:table-cell>
          <table:table-cell table:number-columns-repeated="2" table:style-name="ce9"/>
          <table:table-cell office:value-type="currency" office:value="65.400000000000006" table:style-name="ce9">
            <text:p>R$ 65,40</text:p>
          </table:table-cell>
          <table:table-cell table:number-columns-repeated="3" table:style-name="ce9"/>
          <table:table-cell office:value-type="currency" office:value="60.12" table:style-name="ce9">
            <text:p>R$ 60,12</text:p>
          </table:table-cell>
          <table:table-cell office:value-type="currency" office:value="390.06" table:formula="of:=SUM([.T73:.AA73])+[.S73]" table:style-name="ce9">
            <text:p>R$ 390,06</text:p>
          </table:table-cell>
          <table:table-cell office:value-type="currency" office:value="612" table:formula="of:=[.P73]-[.AB73]" table:style-name="ce9">
            <text:p>R$ 612,00</text:p>
          </table:table-cell>
          <table:table-cell table:number-columns-repeated="16355" table:style-name="ce1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6">
            <text:p>JOSE ALBERTO SANTOS DE MOURA</text:p>
          </table:table-cell>
          <table:table-cell office:value-type="string" table:style-name="ce17">
            <text:p>XXX29369XXX</text:p>
          </table:table-cell>
          <table:table-cell office:value-type="string" table:style-name="ce8">
            <text:p>MOTOCICLISTA</text:p>
          </table:table-cell>
          <table:table-cell office:value-type="currency" office:value="1022.09" table:style-name="ce9">
            <text:p>R$ 1.022,09</text:p>
          </table:table-cell>
          <table:table-cell table:number-columns-repeated="4" table:style-name="ce14"/>
          <table:table-cell office:value-type="currency" office:value="306.63" table:style-name="ce14">
            <text:p>R$ 306,63</text:p>
          </table:table-cell>
          <table:table-cell table:number-columns-repeated="2" table:style-name="ce14"/>
          <table:table-cell office:value-type="currency" office:value="305.58" table:style-name="ce9">
            <text:p>R$ 305,58</text:p>
          </table:table-cell>
          <table:table-cell office:value-type="currency" office:value="61.33" table:style-name="ce9">
            <text:p>R$ 61,33</text:p>
          </table:table-cell>
          <table:table-cell office:value-type="currency" office:value="32.799999999999997" table:style-name="ce9">
            <text:p>R$ 32,80</text:p>
          </table:table-cell>
          <table:table-cell office:value-type="currency" office:value="1361.52" table:formula="of:=SUM([.E74:.K74])+[.O74]" table:style-name="ce9">
            <text:p>R$ 1.361,5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6" table:style-name="ce9"/>
          <table:table-cell office:value-type="currency" office:value="61.33" table:style-name="ce9">
            <text:p>R$ 61,33</text:p>
          </table:table-cell>
          <table:table-cell office:value-type="currency" office:value="167.62" table:formula="of:=SUM([.Q74:.AA74])" table:style-name="ce9">
            <text:p>R$ 167,62</text:p>
          </table:table-cell>
          <table:table-cell office:value-type="currency" office:value="1193.9000000000001" table:formula="of:=[.P74]-[.AB74]" table:style-name="ce9">
            <text:p>R$ 1.193,90</text:p>
          </table:table-cell>
          <table:table-cell table:number-columns-repeated="16355" table:style-name="ce1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6">
            <text:p>JOSE CARLOS DOS SANTOS SILVA</text:p>
          </table:table-cell>
          <table:table-cell office:value-type="string" table:style-name="ce17">
            <text:p>XXX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4" table:style-name="ce14"/>
          <table:table-cell office:value-type="currency" office:value="0" table:style-name="ce14">
            <text:p>R$ 0,00</text:p>
          </table:table-cell>
          <table:table-cell table:number-columns-repeated="2"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164.99" table:formula="of:=SUM([.E75:.K75])+[.O75]" table:style-name="ce9">
            <text:p>R$ 1.164,9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75]*0.08" table:style-name="ce9">
            <text:p>R$ 87,95</text:p>
          </table:table-cell>
          <table:table-cell table:number-columns-repeated="5" table:style-name="ce9"/>
          <table:table-cell office:value-type="currency" office:value="0" table:style-name="ce9">
            <text:p>R$ 0,00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153.91120000000001" table:formula="of:=SUM([.Q75:.AA75])" table:style-name="ce9">
            <text:p>R$ 153,91</text:p>
          </table:table-cell>
          <table:table-cell office:value-type="currency" office:value="1011.0788" table:formula="of:=[.P75]-[.AB75]" table:style-name="ce9">
            <text:p>R$ 1.011,08</text:p>
          </table:table-cell>
          <table:table-cell table:number-columns-repeated="16355" table:style-name="ce12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MANOEL DE JESUS PAZ SILVA</text:p>
          </table:table-cell>
          <table:table-cell office:value-type="string" table:style-name="ce8">
            <text:p>XXX65180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98.4" table:style-name="ce13">
            <text:p>R$ 98,40</text:p>
          </table:table-cell>
          <table:table-cell office:value-type="currency" office:value="1100.46" table:formula="of:=SUM([.E76:.K76])+[.O76]" table:style-name="ce9">
            <text:p>R$ 1.100,4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6]*0.08" table:style-name="ce9">
            <text:p>R$ 80,16</text:p>
          </table:table-cell>
          <table:table-cell table:number-columns-repeated="6" table:style-name="ce13"/>
          <table:table-cell office:value-type="currency" office:value="60.12" table:style-name="ce13">
            <text:p>R$ 60,12</text:p>
          </table:table-cell>
          <table:table-cell office:value-type="currency" office:value="140.28479999999999" table:formula="of:=SUM([.Q76:.AA76])" table:style-name="ce9">
            <text:p>R$ 140,28</text:p>
          </table:table-cell>
          <table:table-cell office:value-type="currency" office:value="960.17520000000002" table:formula="of:=[.P76]-[.AB76]" table:style-name="ce9">
            <text:p>R$ 960,18</text:p>
          </table:table-cell>
          <table:table-cell table:number-columns-repeated="16355" table:style-name="ce12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ARIA CREUSA DE AMORIM</text:p>
          </table:table-cell>
          <table:table-cell office:value-type="string" table:style-name="ce8">
            <text:p>XXX36111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5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table:style-name="ce13"/>
          <table:table-cell office:value-type="currency" office:value="1002.06" table:formula="of:=SUM([.E77:.K77])+[.O77]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7]*0.08" table:style-name="ce9">
            <text:p>R$ 80,16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number-columns-repeated="2" table:style-name="ce13"/>
          <table:table-cell office:value-type="currency" office:value="80.1648" table:formula="of:=SUM([.Q77:.AA77])" table:style-name="ce9">
            <text:p>R$ 80,16</text:p>
          </table:table-cell>
          <table:table-cell office:value-type="currency" office:value="921.89519999999993" table:formula="of:=[.P77]-[.AB77]" table:style-name="ce9">
            <text:p>R$ 921,90</text:p>
          </table:table-cell>
          <table:table-cell table:number-columns-repeated="16355" table:style-name="ce12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6">
            <text:p>MARIA DA CONCEIÇÃO ASSUNÇÃO DA SENHORA</text:p>
          </table:table-cell>
          <table:table-cell office:value-type="string" table:style-name="ce8">
            <text:p>XXX10923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3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78:.K78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8]*0.08" table:style-name="ce9">
            <text:p>R$ 80,16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currency" office:value="60.12" table:style-name="ce13">
            <text:p>R$ 60,12</text:p>
          </table:table-cell>
          <table:table-cell office:value-type="currency" office:value="140.28479999999999" table:formula="of:=SUM([.Q78:.AA78])" table:style-name="ce9">
            <text:p>R$ 140,28</text:p>
          </table:table-cell>
          <table:table-cell office:value-type="currency" office:value="861.77519999999993" table:formula="of:=[.P78]-[.AB78]" table:style-name="ce9">
            <text:p>R$ 861,78</text:p>
          </table:table-cell>
          <table:table-cell table:number-columns-repeated="16355" table:style-name="ce12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MARIA DO CARMO ALVES DE OLIVEIRA</text:p>
          </table:table-cell>
          <table:table-cell office:value-type="string" table:style-name="ce8">
            <text:p>XXX20402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5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79:.K79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79]*0.08" table:style-name="ce9">
            <text:p>R$ 80,16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string" table:style-name="ce13">
            <text:p>*</text:p>
          </table:table-cell>
          <table:table-cell office:value-type="currency" office:value="80.1648" table:formula="of:=SUM([.Q79:.AA79])" table:style-name="ce9">
            <text:p>R$ 80,16</text:p>
          </table:table-cell>
          <table:table-cell office:value-type="currency" office:value="921.89519999999993" table:formula="of:=[.P79]-[.AB79]" table:style-name="ce9">
            <text:p>R$ 921,90</text:p>
          </table:table-cell>
          <table:table-cell table:number-columns-repeated="16355" table:style-name="ce12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MARIA DOS REMEDIOS PEREIRA XAVIER</text:p>
          </table:table-cell>
          <table:table-cell office:value-type="string" table:style-name="ce8">
            <text:p>XXX84071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office:value-type="currency" office:value="0" table:style-name="ce14">
            <text:p>R$ 0,00</text:p>
          </table:table-cell>
          <table:table-cell table:number-columns-repeated="4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80:.K80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80]*0.08" table:style-name="ce9">
            <text:p>R$ 80,16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string" table:style-name="ce13">
            <text:p>*</text:p>
          </table:table-cell>
          <table:table-cell office:value-type="currency" office:value="80.1648" table:formula="of:=SUM([.Q80:.AA80])" table:style-name="ce9">
            <text:p>R$ 80,16</text:p>
          </table:table-cell>
          <table:table-cell office:value-type="currency" office:value="921.89519999999993" table:formula="of:=[.P80]-[.AB80]" table:style-name="ce9">
            <text:p>R$ 921,90</text:p>
          </table:table-cell>
          <table:table-cell table:number-columns-repeated="16355" table:style-name="ce12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MARIA FRANCISCA GOMES DOS SANTOS</text:p>
          </table:table-cell>
          <table:table-cell office:value-type="string" table:style-name="ce8">
            <text:p>XXX98070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2" table:style-name="ce9"/>
          <table:table-cell table:number-columns-repeated="5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81:.K81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81]*0.08" table:style-name="ce9">
            <text:p>R$ 80,16</text:p>
          </table:table-cell>
          <table:table-cell table:number-columns-repeated="6" table:style-name="ce13"/>
          <table:table-cell office:value-type="currency" office:value="60.12" table:style-name="ce13">
            <text:p>R$ 60,12</text:p>
          </table:table-cell>
          <table:table-cell office:value-type="currency" office:value="140.28479999999999" table:formula="of:=SUM([.Q81:.AA81])" table:style-name="ce9">
            <text:p>R$ 140,28</text:p>
          </table:table-cell>
          <table:table-cell office:value-type="currency" office:value="861.77519999999993" table:formula="of:=[.P81]-[.AB81]" table:style-name="ce9">
            <text:p>R$ 861,78</text:p>
          </table:table-cell>
          <table:table-cell table:number-columns-repeated="16355" table:style-name="ce1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MARIA KEILANE DE SOUSA SILVA</text:p>
          </table:table-cell>
          <table:table-cell office:value-type="string" table:style-name="ce8">
            <text:p>XXX41249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office:value-type="currency" office:value="0" table:style-name="ce14">
            <text:p>R$ 0,00</text:p>
          </table:table-cell>
          <table:table-cell table:number-columns-repeated="4"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string" table:style-name="ce14">
            <text:p>*</text:p>
          </table:table-cell>
          <table:table-cell office:value-type="string" table:style-name="ce13">
            <text:p>*</text:p>
          </table:table-cell>
          <table:table-cell office:value-type="currency" office:value="1145.21" table:formula="of:=SUM([.E82:.K82])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82]*0.08" table:style-name="ce9">
            <text:p>R$ 91,62</text:p>
          </table:table-cell>
          <table:table-cell table:number-columns-repeated="4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string" table:style-name="ce13">
            <text:p>*</text:p>
          </table:table-cell>
          <table:table-cell office:value-type="currency" office:value="91.616799999999998" table:formula="of:=SUM([.Q82:.AA82])" table:style-name="ce9">
            <text:p>R$ 91,62</text:p>
          </table:table-cell>
          <table:table-cell office:value-type="currency" office:value="1053.5932" table:formula="of:=[.P82]-[.AB82]" table:style-name="ce9">
            <text:p>R$ 1.053,59</text:p>
          </table:table-cell>
          <table:table-cell table:number-columns-repeated="16355" table:style-name="ce1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6">
            <text:p>NAGILA COSTA MACHADO</text:p>
          </table:table-cell>
          <table:table-cell office:value-type="string" table:style-name="ce17">
            <text:p>XXX80232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number-columns-repeated="2" table:style-name="ce9"/>
          <table:table-cell office:value-type="currency" office:value="1145.21" table:formula="of:=SUM([.E83:.K83])+[.O83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83]*0.08" table:style-name="ce9">
            <text:p>R$ 91,62</text:p>
          </table:table-cell>
          <table:table-cell table:number-columns-repeated="7" table:style-name="ce9"/>
          <table:table-cell office:value-type="currency" office:value="91.616799999999998" table:formula="of:=SUM([.Q83:.AA83])" table:style-name="ce9">
            <text:p>R$ 91,62</text:p>
          </table:table-cell>
          <table:table-cell office:value-type="currency" office:value="1053.5932" table:formula="of:=[.P83]-[.AB83]" table:style-name="ce9">
            <text:p>R$ 1.053,59</text:p>
          </table:table-cell>
          <table:table-cell table:number-columns-repeated="16355" table:style-name="ce1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NATAN DOS SANTOS ASSIS</text:p>
          </table:table-cell>
          <table:table-cell office:value-type="string" table:style-name="ce8">
            <text:p>XXX27558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2" table:style-name="ce14"/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0" table:style-name="ce14">
            <text:p>R$ 0,00</text:p>
          </table:table-cell>
          <table:table-cell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table:style-name="ce13"/>
          <table:table-cell office:value-type="currency" office:value="1145.21" table:formula="of:=SUM([.E84:.K84])+[.O84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84]*0.08" table:style-name="ce9">
            <text:p>R$ 91,62</text:p>
          </table:table-cell>
          <table:table-cell table:number-columns-repeated="6" table:style-name="ce13"/>
          <table:table-cell office:value-type="currency" office:value="68.709999999999994" table:style-name="ce13">
            <text:p>R$ 68,71</text:p>
          </table:table-cell>
          <table:table-cell office:value-type="currency" office:value="160.32679999999999" table:formula="of:=SUM([.Q84:.AA84])" table:style-name="ce9">
            <text:p>R$ 160,33</text:p>
          </table:table-cell>
          <table:table-cell office:value-type="currency" office:value="984.88319999999999" table:formula="of:=[.P84]-[.AB84]" table:style-name="ce9">
            <text:p>R$ 984,88</text:p>
          </table:table-cell>
          <table:table-cell table:number-columns-repeated="16355" table:style-name="ce12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RAIMUNDA DA COSTA SEPULVEDA NASCIMENTO</text:p>
          </table:table-cell>
          <table:table-cell office:value-type="string" table:style-name="ce8">
            <text:p>XXX72129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8.709999999999994" table:style-name="ce9">
            <text:p>R$ 68,71</text:p>
          </table:table-cell>
          <table:table-cell table:style-name="ce13"/>
          <table:table-cell office:value-type="currency" office:value="1145.21" table:formula="of:=SUM([.E85:.K85])+[.O85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85]*0.08" table:style-name="ce9">
            <text:p>R$ 91,62</text:p>
          </table:table-cell>
          <table:table-cell table:number-columns-repeated="6" table:style-name="ce13"/>
          <table:table-cell office:value-type="currency" office:value="68.709999999999994" table:style-name="ce13">
            <text:p>R$ 68,71</text:p>
          </table:table-cell>
          <table:table-cell office:value-type="currency" office:value="160.32679999999999" table:formula="of:=SUM([.Q85:.AA85])" table:style-name="ce9">
            <text:p>R$ 160,33</text:p>
          </table:table-cell>
          <table:table-cell office:value-type="currency" office:value="984.88319999999999" table:formula="of:=[.P85]-[.AB85]" table:style-name="ce9">
            <text:p>R$ 984,88</text:p>
          </table:table-cell>
          <table:table-cell table:number-columns-repeated="16355" table:style-name="ce1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REGINALDO CARDOSO MONTEIRO DOS SANTOS</text:p>
          </table:table-cell>
          <table:table-cell office:value-type="string" table:style-name="ce8">
            <text:p>XXX53898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string" table:style-name="ce13">
            <text:p>*</text:p>
          </table:table-cell>
          <table:table-cell office:value-type="currency" office:value="1002.06" table:formula="of:=SUM([.E86:.K86])" table:style-name="ce9">
            <text:p>R$ 1.002,0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86]*0.08" table:style-name="ce9">
            <text:p>R$ 80,16</text:p>
          </table:table-cell>
          <table:table-cell table:number-columns-repeated="6" table:style-name="ce13"/>
          <table:table-cell office:value-type="currency" office:value="60.12" table:style-name="ce13">
            <text:p>R$ 60,12</text:p>
          </table:table-cell>
          <table:table-cell office:value-type="currency" office:value="140.28479999999999" table:formula="of:=SUM([.Q86:.AA86])" table:style-name="ce9">
            <text:p>R$ 140,28</text:p>
          </table:table-cell>
          <table:table-cell office:value-type="currency" office:value="861.77519999999993" table:formula="of:=[.P86]-[.AB86]" table:style-name="ce9">
            <text:p>R$ 861,78</text:p>
          </table:table-cell>
          <table:table-cell table:number-columns-repeated="16355" table:style-name="ce1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REGINALDO CRUZ MORAES CUNHA</text:p>
          </table:table-cell>
          <table:table-cell office:value-type="string" table:style-name="ce8">
            <text:p>XXX07226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98.4" table:style-name="ce13">
            <text:p>R$ 98,40</text:p>
          </table:table-cell>
          <table:table-cell office:value-type="currency" office:value="1197.7900000000002" table:formula="of:=SUM([.E87:.K87])+[.O87]" table:style-name="ce9">
            <text:p>R$ 1.197,7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87]*0.08" table:style-name="ce9">
            <text:p>R$ 87,95</text:p>
          </table:table-cell>
          <table:table-cell table:number-columns-repeated="6" table:style-name="ce13"/>
          <table:table-cell office:value-type="currency" office:value="65.959999999999994" table:style-name="ce13">
            <text:p>R$ 65,96</text:p>
          </table:table-cell>
          <table:table-cell office:value-type="currency" office:value="153.91120000000001" table:formula="of:=SUM([.Q87:.AA87])" table:style-name="ce9">
            <text:p>R$ 153,91</text:p>
          </table:table-cell>
          <table:table-cell office:value-type="currency" office:value="1043.8788000000002" table:formula="of:=[.P87]-[.AB87]" table:style-name="ce9">
            <text:p>R$ 1.043,88</text:p>
          </table:table-cell>
          <table:table-cell table:number-columns-repeated="16355" table:style-name="ce1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REGINALDO FERREIRA PEREIRA</text:p>
          </table:table-cell>
          <table:table-cell office:value-type="string" table:style-name="ce8">
            <text:p>XXX94121XXX</text:p>
          </table:table-cell>
          <table:table-cell office:value-type="string" table:style-name="ce8">
            <text:p>MOTORISTA</text:p>
          </table:table-cell>
          <table:table-cell office:value-type="currency" office:value="1099.3900000000001" table:style-name="ce9">
            <text:p>R$ 1.099,39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5.959999999999994" table:style-name="ce9">
            <text:p>R$ 65,96</text:p>
          </table:table-cell>
          <table:table-cell office:value-type="currency" office:value="32.799999999999997" table:style-name="ce13">
            <text:p>R$ 32,80</text:p>
          </table:table-cell>
          <table:table-cell office:value-type="currency" office:value="1132.19" table:formula="of:=SUM([.E88:.K88])+[.O88]" table:style-name="ce9">
            <text:p>R$ 1.132,19</text:p>
          </table:table-cell>
          <table:table-cell table:number-columns-repeated="2" table:style-name="ce15"/>
          <table:table-cell table:style-name="ce14"/>
          <table:table-cell office:value-type="currency" office:value="87.951200000000014" table:formula="of:=[.E88]*0.08" table:style-name="ce9">
            <text:p>R$ 87,95</text:p>
          </table:table-cell>
          <table:table-cell table:number-columns-repeated="6" table:style-name="ce13"/>
          <table:table-cell office:value-type="currency" office:value="65.959999999999994" table:style-name="ce13">
            <text:p>R$ 65,96</text:p>
          </table:table-cell>
          <table:table-cell office:value-type="currency" office:value="153.91120000000001" table:formula="of:=SUM([.Q88:.AA88])" table:style-name="ce9">
            <text:p>R$ 153,91</text:p>
          </table:table-cell>
          <table:table-cell office:value-type="currency" office:value="978.27880000000005" table:formula="of:=[.P88]-[.AB88]" table:style-name="ce9">
            <text:p>R$ 978,28</text:p>
          </table:table-cell>
          <table:table-cell table:number-columns-repeated="16355" table:style-name="ce1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SAMUEL LEITE FEITOSA</text:p>
          </table:table-cell>
          <table:table-cell office:value-type="string" table:style-name="ce8">
            <text:p>XXX92799XXX</text:p>
          </table:table-cell>
          <table:table-cell office:value-type="string" table:style-name="ce8">
            <text:p>MOTORISTA</text:p>
          </table:table-cell>
          <table:table-cell office:value-type="currency" office:value="1302.6600000000001" table:style-name="ce9">
            <text:p>R$ 1.302,6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78.16" table:style-name="ce9">
            <text:p>R$ 78,16</text:p>
          </table:table-cell>
          <table:table-cell office:value-type="currency" office:value="65.599999999999994" table:style-name="ce13">
            <text:p>R$ 65,60</text:p>
          </table:table-cell>
          <table:table-cell office:value-type="currency" office:value="1368.26" table:formula="of:=SUM([.E89:.K89])+[.O89]" table:style-name="ce9">
            <text:p>R$ 1.368,26</text:p>
          </table:table-cell>
          <table:table-cell table:number-columns-repeated="2" table:style-name="ce15"/>
          <table:table-cell table:style-name="ce14"/>
          <table:table-cell office:value-type="currency" office:value="104.21280000000002" table:formula="of:=[.E89]*0.08" table:style-name="ce9">
            <text:p>R$ 104,21</text:p>
          </table:table-cell>
          <table:table-cell table:style-name="ce13"/>
          <table:table-cell office:value-type="currency" office:value="0" table:style-name="ce13">
            <text:p>R$ 0,00</text:p>
          </table:table-cell>
          <table:table-cell table:number-columns-repeated="2" table:style-name="ce13"/>
          <table:table-cell office:value-type="currency" office:value="0" table:style-name="ce13">
            <text:p>R$ 0,00</text:p>
          </table:table-cell>
          <table:table-cell table:style-name="ce13"/>
          <table:table-cell office:value-type="currency" office:value="78.16" table:style-name="ce13">
            <text:p>R$ 78,16</text:p>
          </table:table-cell>
          <table:table-cell office:value-type="currency" office:value="182.37280000000001" table:formula="of:=SUM([.Q89:.AA89])" table:style-name="ce9">
            <text:p>R$ 182,37</text:p>
          </table:table-cell>
          <table:table-cell office:value-type="currency" office:value="1185.8871999999999" table:formula="of:=[.P89]-[.AB89]" table:style-name="ce9">
            <text:p>R$ 1.185,89</text:p>
          </table:table-cell>
          <table:table-cell table:number-columns-repeated="16355" table:style-name="ce12"/>
        </table:table-row>
        <table:table-row table:style-name="ro1">
          <table:table-cell table:number-columns-spanned="29" table:number-rows-spanned="1" table:style-name="ce44"/>
          <table:covered-table-cell table:number-columns-repeated="28"/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number-columns-spanned="29" table:number-rows-spanned="1" table:style-name="ce37">
            <text:p>CONTRACHEQUE - CONTRATO Nº 03/2015-BELAZARTE SERVIÇOS DE CONSULTORIA LTDA</text:p>
          </table:table-cell>
          <table:covered-table-cell table:number-columns-repeated="28"/>
          <table:table-cell table:number-columns-repeated="16355" table:style-name="ce1"/>
        </table:table-row>
        <table:table-row table:style-name="ro9">
          <table:table-cell office:value-type="string" table:number-columns-spanned="16" table:number-rows-spanned="1" table:style-name="ce38">
            <text:p>GRUPOS</text:p>
          </table:table-cell>
          <table:covered-table-cell table:number-columns-repeated="15"/>
          <table:table-cell office:value-type="string" table:number-columns-spanned="4" table:number-rows-spanned="1" table:style-name="ce39">
            <text:p>MÊS: MARÇO</text:p>
          </table:table-cell>
          <table:covered-table-cell table:number-columns-repeated="3"/>
          <table:table-cell office:value-type="string" table:number-columns-spanned="9" table:number-rows-spanned="1" table:style-name="ce40">
            <text:p>ANO: 2019</text:p>
          </table:table-cell>
          <table:covered-table-cell table:number-columns-repeated="8"/>
          <table:table-cell table:number-columns-repeated="16355" table:style-name="ce1"/>
        </table:table-row>
        <table:table-row table:style-name="ro1"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REMUNERAÇÃO/FC/CC/PROVENOS</text:p>
          </table:table-cell>
          <table:table-cell office:value-type="string" table:number-columns-spanned="1" table:number-rows-spanned="2" table:style-name="ce43">
            <text:p>1/3 FÉRIAS</text:p>
          </table:table-cell>
          <table:table-cell table:style-name="ce4"/>
          <table:table-cell office:value-type="string" table:number-columns-spanned="1" table:number-rows-spanned="2" table:style-name="ce43">
            <text:p>AD. PERICULOSIDADE</text:p>
          </table:table-cell>
          <table:table-cell table:number-columns-repeated="4" table:style-name="ce4"/>
          <table:table-cell office:value-type="string" table:number-columns-spanned="3" table:number-rows-spanned="1" table:style-name="ce42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43">
            <text:p>TOTAL DE RENDIMENTOS</text:p>
          </table:table-cell>
          <table:table-cell office:value-type="string" table:number-columns-spanned="1" table:number-rows-spanned="2" table:style-name="ce42">
            <text:p>RETENÇÃO TETO</text:p>
          </table:table-cell>
          <table:table-cell office:value-type="string" table:number-columns-spanned="1" table:number-rows-spanned="2" table:style-name="ce42">
            <text:p>AV. NÃO TRABALHADO</text:p>
          </table:table-cell>
          <table:table-cell office:value-type="string" table:number-columns-spanned="1" table:number-rows-spanned="2" table:style-name="ce43">
            <text:p>FALTAS</text:p>
          </table:table-cell>
          <table:table-cell office:value-type="string" table:number-columns-spanned="1" table:number-rows-spanned="2" table:style-name="ce43">
            <text:p>INSS</text:p>
          </table:table-cell>
          <table:table-cell office:value-type="string" table:number-columns-spanned="7" table:number-rows-spanned="1" table:style-name="ce43">
            <text:p>OUTROS DESCONTOS</text:p>
          </table:table-cell>
          <table:covered-table-cell table:number-columns-repeated="6"/>
          <table:table-cell office:value-type="string" table:number-columns-spanned="1" table:number-rows-spanned="2" table:style-name="ce43">
            <text:p>TOTAL DE DESCONTOS</text:p>
          </table:table-cell>
          <table:table-cell office:value-type="string" table:number-columns-spanned="1" table:number-rows-spanned="2" table:style-name="ce43">
            <text:p>TOTAL LÍQUIDO</text:p>
          </table:table-cell>
          <table:table-cell table:number-columns-repeated="1635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4">
            <text:p>FÉRIAS PROPORCIONAL</text:p>
          </table:table-cell>
          <table:table-cell office:value-type="string" table:style-name="ce4">
            <text:p>13 PROPORCIOAL</text:p>
          </table:table-cell>
          <table:table-cell office:value-type="string" table:style-name="ce4">
            <text:p>DIFERENÇA SALARIAL</text:p>
          </table:table-cell>
          <table:table-cell table:style-name="ce4"/>
          <table:table-cell office:value-type="string" table:style-name="ce3">
            <text:p>AUXÍLIO ALIMENTAÇÃO</text:p>
          </table:table-cell>
          <table:table-cell office:value-type="string" table:style-name="ce4">
            <text:p>VALES TRANSPORTE</text:p>
          </table:table-cell>
          <table:table-cell office:value-type="string" table:style-name="ce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SC. ADIANTAMENTO SALARIO</text:p>
          </table:table-cell>
          <table:table-cell office:value-type="string" table:style-name="ce4">
            <text:p>DESCONTO SODEXO</text:p>
          </table:table-cell>
          <table:table-cell office:value-type="string" table:style-name="ce4">
            <text:p>PLANO DE SAÚDE</text:p>
          </table:table-cell>
          <table:table-cell office:value-type="string" table:style-name="ce4">
            <text:p>ADIA. RESCISÃO</text:p>
          </table:table-cell>
          <table:table-cell office:value-type="string" table:style-name="ce4">
            <text:p>ADIA. FÉRIAS</text:p>
          </table:table-cell>
          <table:table-cell office:value-type="string" table:style-name="ce4">
            <text:p>FALTAS</text:p>
          </table:table-cell>
          <table:table-cell office:value-type="string" table:style-name="ce4">
            <text:p>VALE TRANSPORTE</text:p>
          </table:table-cell>
          <table:covered-table-cell/>
          <table:covered-table-cell/>
          <table:table-cell table:number-columns-repeated="16355" table:style-name="ce1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6">
            <text:p>ALYSSON LUSTOSA AMARAL</text:p>
          </table:table-cell>
          <table:table-cell office:value-type="string" table:style-name="ce7">
            <text:p>XXX81099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office:value-type="currency" office:value="0" table:style-name="ce9">
            <text:p>R$ 0,00</text:p>
          </table:table-cell>
          <table:table-cell office:value-type="currency" office:value="1145.21" table:formula="of:=[.E95]+[.F95]+[.O95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95]*0.08" table:style-name="ce9">
            <text:p>R$ 91,62</text:p>
          </table:table-cell>
          <table:table-cell table:number-columns-repeated="7" table:style-name="ce9"/>
          <table:table-cell office:value-type="currency" office:value="91.616799999999998" table:formula="of:=[.AA95]+[.T95]+[.U95]+[.W95]+[.Y95]" table:style-name="ce9">
            <text:p>R$ 91,62</text:p>
          </table:table-cell>
          <table:table-cell office:value-type="currency" office:value="1053.5932" table:formula="of:=[.P95]-[.AB95]" table:style-name="ce9">
            <text:p>R$ 1.053,59</text:p>
          </table:table-cell>
          <table:table-cell table:number-columns-repeated="16355" table:style-name="ce1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JAILSON MOURA FERREIRA</text:p>
          </table:table-cell>
          <table:table-cell office:value-type="string" table:style-name="ce7">
            <text:p>XXX80363XXX</text:p>
          </table:table-cell>
          <table:table-cell office:value-type="string" table:style-name="ce8">
            <text:p>AGENTE DE LIMPEZA</text:p>
          </table:table-cell>
          <table:table-cell office:value-type="currency" office:value="1002.06" table:style-name="ce9">
            <text:p>R$ 1.002,06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office:value-type="currency" office:value="60.12" table:style-name="ce9">
            <text:p>R$ 60,12</text:p>
          </table:table-cell>
          <table:table-cell office:value-type="currency" office:value="65.599999999999994" table:style-name="ce9">
            <text:p>R$ 65,60</text:p>
          </table:table-cell>
          <table:table-cell office:value-type="currency" office:value="1067.6599999999999" table:formula="of:=[.E96]+[.F96]+[.O96]" table:style-name="ce9">
            <text:p>R$ 1.067,66</text:p>
          </table:table-cell>
          <table:table-cell table:number-columns-repeated="2" table:style-name="ce15"/>
          <table:table-cell table:style-name="ce14"/>
          <table:table-cell office:value-type="currency" office:value="80.1648" table:formula="of:=[.E96]*0.08" table:style-name="ce9">
            <text:p>R$ 80,16</text:p>
          </table:table-cell>
          <table:table-cell table:number-columns-repeated="6" table:style-name="ce9"/>
          <table:table-cell office:value-type="currency" office:value="60.12" table:style-name="ce9">
            <text:p>R$ 60,12</text:p>
          </table:table-cell>
          <table:table-cell office:value-type="currency" office:value="140.28479999999999" table:formula="of:=SUM([.Q96:.AA96])" table:style-name="ce9">
            <text:p>R$ 140,28</text:p>
          </table:table-cell>
          <table:table-cell office:value-type="currency" office:value="927.37519999999984" table:formula="of:=[.P96]-[.AB96]" table:style-name="ce9">
            <text:p>R$ 927,38</text:p>
          </table:table-cell>
          <table:table-cell table:number-columns-repeated="16355" table:style-name="ce1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KAROLINE NUNES BATISTA<text:s/></text:p>
          </table:table-cell>
          <table:table-cell office:value-type="string" table:style-name="ce20">
            <text:p>XXX96405XXX</text:p>
          </table:table-cell>
          <table:table-cell office:value-type="string" table:style-name="ce21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table:style-name="ce9"/>
          <table:table-cell office:value-type="currency" office:value="1145.21" table:formula="of:=[.E97]+[.F97]+[.O97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97]*0.08" table:style-name="ce9">
            <text:p>R$ 91,62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91.616799999999998" table:formula="of:=SUM([.Q97:.AA97])" table:style-name="ce9">
            <text:p>R$ 91,62</text:p>
          </table:table-cell>
          <table:table-cell office:value-type="currency" office:value="1053.5932" table:formula="of:=[.P97]-[.AB97]" table:style-name="ce9">
            <text:p>R$ 1.053,59</text:p>
          </table:table-cell>
          <table:table-cell table:number-columns-repeated="16355" table:style-name="ce1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LEONILTON BARROS LIMA</text:p>
          </table:table-cell>
          <table:table-cell office:value-type="string" table:style-name="ce20">
            <text:p>XXX26882XXX</text:p>
          </table:table-cell>
          <table:table-cell office:value-type="string" table:style-name="ce21">
            <text:p>MOTOCICLISTA</text:p>
          </table:table-cell>
          <table:table-cell office:value-type="currency" office:value="1328.72" table:formula="of:=1022.09+306.63" table:style-name="ce22">
            <text:p>R$ 1.328,72</text:p>
          </table:table-cell>
          <table:table-cell table:number-columns-repeated="7" table:style-name="ce23"/>
          <table:table-cell office:value-type="currency" office:value="305.58" table:style-name="ce9">
            <text:p>R$ 305,58</text:p>
          </table:table-cell>
          <table:table-cell table:style-name="ce22"/>
          <table:table-cell office:value-type="currency" office:value="65.599999999999994" table:style-name="ce22">
            <text:p>R$ 65,60</text:p>
          </table:table-cell>
          <table:table-cell office:value-type="currency" office:value="1394.32" table:formula="of:=[.E98]+[.F98]+[.O98]" table:style-name="ce9">
            <text:p>R$ 1.394,32</text:p>
          </table:table-cell>
          <table:table-cell table:number-columns-repeated="2" table:style-name="ce24"/>
          <table:table-cell table:style-name="ce23"/>
          <table:table-cell office:value-type="currency" office:value="106.2976" table:formula="of:=[.E98]*0.08" table:style-name="ce9">
            <text:p>R$ 106,30</text:p>
          </table:table-cell>
          <table:table-cell table:number-columns-repeated="7" table:style-name="ce22"/>
          <table:table-cell office:value-type="currency" office:value="106.29" table:style-name="ce22">
            <text:p>R$ 106,29</text:p>
          </table:table-cell>
          <table:table-cell office:value-type="currency" office:value="1288.03" table:formula="of:=[.P98]-[.AB98]" table:style-name="ce9">
            <text:p>R$ 1.288,03</text:p>
          </table:table-cell>
          <table:table-cell table:number-columns-repeated="16355" table:style-name="ce1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LISIANE DA SILVA ALVES</text:p>
          </table:table-cell>
          <table:table-cell office:value-type="string" table:style-name="ce7">
            <text:p>XXX38555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office:value-type="currency" office:value="32.799999999999997" table:style-name="ce9">
            <text:p>R$ 32,80</text:p>
          </table:table-cell>
          <table:table-cell office:value-type="currency" office:value="1178.01" table:formula="of:=[.E99]+[.F99]+[.O99]" table:style-name="ce9">
            <text:p>R$ 1.178,0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99]*0.08" table:style-name="ce9">
            <text:p>R$ 91,62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91.616799999999998" table:formula="of:=SUM([.Q99:.AA99])" table:style-name="ce9">
            <text:p>R$ 91,62</text:p>
          </table:table-cell>
          <table:table-cell office:value-type="currency" office:value="1086.3932" table:formula="of:=[.P99]-[.AB99]" table:style-name="ce9">
            <text:p>R$ 1.086,39</text:p>
          </table:table-cell>
          <table:table-cell table:number-columns-repeated="16355" table:style-name="ce2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NATAN LOPES DE ALMEIDA</text:p>
          </table:table-cell>
          <table:table-cell office:value-type="string" table:style-name="ce7">
            <text:p>XXX00100XXX</text:p>
          </table:table-cell>
          <table:table-cell office:value-type="string" table:style-name="ce8">
            <text:p>MOTOCICLISTA</text:p>
          </table:table-cell>
          <table:table-cell office:value-type="currency" office:value="1328.72" table:formula="of:=1022.09+306.63" table:style-name="ce9">
            <text:p>R$ 1.328,72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table:style-name="ce9"/>
          <table:table-cell office:value-type="currency" office:value="1328.72" table:formula="of:=[.E100]+[.F100]+[.O100]" table:style-name="ce9">
            <text:p>R$ 1.328,72</text:p>
          </table:table-cell>
          <table:table-cell table:number-columns-repeated="2" table:style-name="ce15"/>
          <table:table-cell table:style-name="ce14"/>
          <table:table-cell office:value-type="currency" office:value="106.29" table:style-name="ce9">
            <text:p>R$ 106,29</text:p>
          </table:table-cell>
          <table:table-cell table:number-columns-repeated="7" table:style-name="ce9"/>
          <table:table-cell office:value-type="currency" office:value="106.29" table:formula="of:=SUM([.Q100:.AA100])" table:style-name="ce9">
            <text:p>R$ 106,29</text:p>
          </table:table-cell>
          <table:table-cell office:value-type="currency" office:value="1222.43" table:formula="of:=[.P100]-[.AB100]" table:style-name="ce9">
            <text:p>R$ 1.222,43</text:p>
          </table:table-cell>
          <table:table-cell table:number-columns-repeated="16355" table:style-name="ce1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SAMIA NONATA SANTOS SILVA</text:p>
          </table:table-cell>
          <table:table-cell office:value-type="string" table:style-name="ce7">
            <text:p>XXX1947XXX</text:p>
          </table:table-cell>
          <table:table-cell office:value-type="string" table:style-name="ce8">
            <text:p>RECEPCIONISTA</text:p>
          </table:table-cell>
          <table:table-cell office:value-type="currency" office:value="1145.21" table:style-name="ce9">
            <text:p>R$ 1.145,21</text:p>
          </table:table-cell>
          <table:table-cell table:number-columns-repeated="7" table:style-name="ce14"/>
          <table:table-cell office:value-type="currency" office:value="305.58" table:style-name="ce9">
            <text:p>R$ 305,58</text:p>
          </table:table-cell>
          <table:table-cell table:style-name="ce14"/>
          <table:table-cell table:style-name="ce9"/>
          <table:table-cell office:value-type="currency" office:value="1145.21" table:formula="of:=[.E101]+[.F101]+[.O101]" table:style-name="ce9">
            <text:p>R$ 1.145,21</text:p>
          </table:table-cell>
          <table:table-cell table:number-columns-repeated="2" table:style-name="ce15"/>
          <table:table-cell table:style-name="ce14"/>
          <table:table-cell office:value-type="currency" office:value="91.616799999999998" table:formula="of:=[.E101]*0.08" table:style-name="ce9">
            <text:p>R$ 91,62</text:p>
          </table:table-cell>
          <table:table-cell table:number-columns-repeated="6" table:style-name="ce9"/>
          <table:table-cell office:value-type="string" table:style-name="ce9">
            <text:p>*</text:p>
          </table:table-cell>
          <table:table-cell office:value-type="currency" office:value="91.616799999999998" table:formula="of:=SUM([.Q101:.AA101])" table:style-name="ce9">
            <text:p>R$ 91,62</text:p>
          </table:table-cell>
          <table:table-cell office:value-type="currency" office:value="1053.5932" table:formula="of:=[.P101]-[.AB101]" table:style-name="ce9">
            <text:p>R$ 1.053,59</text:p>
          </table:table-cell>
          <table:table-cell table:number-columns-repeated="16355" table:style-name="ce12"/>
        </table:table-row>
        <table:table-row table:style-name="ro1">
          <table:table-cell table:number-columns-repeated="4" table:style-name="ce1"/>
          <table:table-cell office:value-type="float" office:value="3" table:number-columns-spanned="25" table:number-rows-spanned="1" table:style-name="ce46">
            <text:p>3</text:p>
          </table:table-cell>
          <table:covered-table-cell table:number-columns-repeated="24"/>
          <table:table-cell table:number-columns-repeated="16355"/>
        </table:table-row>
        <table:table-row table:style-name="ro1">
          <table:table-cell office:value-type="string" table:number-columns-spanned="29" table:number-rows-spanned="1" table:style-name="ce37">
            <text:p>CONTRACHEQUE - CONTRATO Nº 20/2015-BELAZARTE SERVIÇOS DE CONSULTORIA LTDA</text:p>
          </table:table-cell>
          <table:covered-table-cell table:number-columns-repeated="28"/>
          <table:table-cell table:number-columns-repeated="16355"/>
        </table:table-row>
        <table:table-row table:style-name="ro9">
          <table:table-cell office:value-type="string" table:number-columns-spanned="16" table:number-rows-spanned="1" table:style-name="ce38">
            <text:p>GRUPOS</text:p>
          </table:table-cell>
          <table:covered-table-cell table:number-columns-repeated="15"/>
          <table:table-cell office:value-type="string" table:number-columns-spanned="4" table:number-rows-spanned="1" table:style-name="ce39">
            <text:p>MÊS: MARÇO</text:p>
          </table:table-cell>
          <table:covered-table-cell table:number-columns-repeated="3"/>
          <table:table-cell office:value-type="string" table:number-columns-spanned="9" table:number-rows-spanned="1" table:style-name="ce40">
            <text:p>ANO: 2019</text:p>
          </table:table-cell>
          <table:covered-table-cell table:number-columns-repeated="8"/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2">
            <text:p>CPF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1" table:number-rows-spanned="2" table:style-name="ce42">
            <text:p>REMUNERAÇÃO/FC/CC/PROVENOS</text:p>
          </table:table-cell>
          <table:table-cell office:value-type="string" table:number-columns-spanned="1" table:number-rows-spanned="2" table:style-name="ce43">
            <text:p>FÉRIAS</text:p>
          </table:table-cell>
          <table:table-cell table:style-name="ce4"/>
          <table:table-cell office:value-type="string" table:number-columns-spanned="1" table:number-rows-spanned="2" table:style-name="ce43">
            <text:p>1/3 FERIAS</text:p>
          </table:table-cell>
          <table:table-cell office:value-type="string" table:style-name="ce4">
            <text:p>DIF SALARIAL</text:p>
          </table:table-cell>
          <table:table-cell table:number-columns-repeated="3" table:style-name="ce4"/>
          <table:table-cell office:value-type="string" table:number-columns-spanned="3" table:number-rows-spanned="1" table:style-name="ce42">
            <text:p>AUXÍLIOS E BENEFÍCIOS</text:p>
          </table:table-cell>
          <table:covered-table-cell table:number-columns-repeated="2"/>
          <table:table-cell office:value-type="string" table:number-columns-spanned="1" table:number-rows-spanned="2" table:style-name="ce43">
            <text:p>TOTAL DE RENDIMENTOS</text:p>
          </table:table-cell>
          <table:table-cell office:value-type="string" table:number-columns-spanned="1" table:number-rows-spanned="2" table:style-name="ce42">
            <text:p>RETENÇÃO TETO</text:p>
          </table:table-cell>
          <table:table-cell office:value-type="string" table:number-columns-spanned="1" table:number-rows-spanned="2" table:style-name="ce42">
            <text:p>IRPF</text:p>
          </table:table-cell>
          <table:table-cell office:value-type="string" table:number-columns-spanned="1" table:number-rows-spanned="2" table:style-name="ce43">
            <text:p>FALTAS</text:p>
          </table:table-cell>
          <table:table-cell office:value-type="string" table:number-columns-spanned="1" table:number-rows-spanned="2" table:style-name="ce43">
            <text:p>INSS</text:p>
          </table:table-cell>
          <table:table-cell table:number-columns-repeated="2" table:style-name="ce4"/>
          <table:table-cell office:value-type="string" table:number-columns-spanned="5" table:number-rows-spanned="1" table:style-name="ce43">
            <text:p>OUTROS DESCONTOS</text:p>
          </table:table-cell>
          <table:covered-table-cell table:number-columns-repeated="4"/>
          <table:table-cell office:value-type="string" table:number-columns-spanned="1" table:number-rows-spanned="2" table:style-name="ce43">
            <text:p>TOTAL DE DESCONTOS</text:p>
          </table:table-cell>
          <table:table-cell office:value-type="string" table:number-columns-spanned="1" table:number-rows-spanned="2" table:style-name="ce43">
            <text:p>TOTAL LÍQUIDO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table-cell table:number-columns-repeated="4" table:style-name="ce4"/>
          <table:table-cell office:value-type="string" table:style-name="ce3">
            <text:p>AUXÍLIO ALIMENTAÇÃO</text:p>
          </table:table-cell>
          <table:table-cell office:value-type="string" table:style-name="ce4">
            <text:p>VALES TRANSPORTE</text:p>
          </table:table-cell>
          <table:table-cell office:value-type="string" table:style-name="ce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ALTAS</text:p>
          </table:table-cell>
          <table:table-cell office:value-type="string" table:style-name="ce4">
            <text:p>ADIANTA FERIAS</text:p>
          </table:table-cell>
          <table:table-cell office:value-type="string" table:style-name="ce4">
            <text:p>PLANO DE SAÚDE</text:p>
          </table:table-cell>
          <table:table-cell table:style-name="ce4"/>
          <table:table-cell office:value-type="string" table:style-name="ce4">
            <text:p>C. SINDICAL</text:p>
          </table:table-cell>
          <table:table-cell table:style-name="ce4"/>
          <table:table-cell office:value-type="string" table:style-name="ce4">
            <text:p>VALE TRANSPORTE</text:p>
          </table:table-cell>
          <table:covered-table-cell/>
          <table:covered-table-cell/>
          <table:table-cell table:number-columns-repeated="1635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CAMILA BRANDÃO DOS SANTOS</text:p>
          </table:table-cell>
          <table:table-cell office:value-type="string" table:style-name="ce28">
            <text:p>XXX89480XXX</text:p>
          </table:table-cell>
          <table:table-cell office:value-type="string" table:style-name="ce29">
            <text:p>AGENTE DE LIMPEZA</text:p>
          </table:table-cell>
          <table:table-cell office:value-type="currency" office:value="1002.06" table:style-name="ce30">
            <text:p>R$ 1.002,06</text:p>
          </table:table-cell>
          <table:table-cell office:value-type="currency" office:value="0" table:style-name="ce31">
            <text:p>R$ 0,00</text:p>
          </table:table-cell>
          <table:table-cell table:number-columns-repeated="2" table:style-name="ce31"/>
          <table:table-cell office:value-type="currency" office:value="0" table:style-name="ce31">
            <text:p>R$ 0,00</text:p>
          </table:table-cell>
          <table:table-cell table:number-columns-repeated="3" table:style-name="ce31"/>
          <table:table-cell office:value-type="currency" office:value="305.58" table:style-name="ce30">
            <text:p>R$ 305,58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currency" office:value="1002.06" table:formula="of:=[.E107]+[.F107]+[.I107]" table:style-name="ce30">
            <text:p>R$ 1.002,06</text:p>
          </table:table-cell>
          <table:table-cell table:number-columns-repeated="2" table:style-name="ce32"/>
          <table:table-cell table:style-name="ce31"/>
          <table:table-cell office:value-type="currency" office:value="80.16" table:style-name="ce30">
            <text:p>R$ 80,16</text:p>
          </table:table-cell>
          <table:table-cell table:style-name="ce30"/>
          <table:table-cell office:value-type="currency" office:value="0" table:style-name="ce30">
            <text:p>R$ 0,00</text:p>
          </table:table-cell>
          <table:table-cell table:number-columns-repeated="4" table:style-name="ce30"/>
          <table:table-cell office:value-type="string" table:style-name="ce31">
            <text:p>*</text:p>
          </table:table-cell>
          <table:table-cell office:value-type="currency" office:value="80.16" table:formula="of:=SUM([.Q107:.AA107])" table:style-name="ce30">
            <text:p>R$ 80,16</text:p>
          </table:table-cell>
          <table:table-cell office:value-type="currency" office:value="921.9" table:formula="of:=[.P107]-[.AB107]" table:style-name="ce30">
            <text:p>R$ 921,90</text:p>
          </table:table-cell>
          <table:table-cell table:number-columns-repeated="16355" table:style-name="ce33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FRANCÉLIO PEREIRA DE SOUZA</text:p>
          </table:table-cell>
          <table:table-cell office:value-type="string" table:style-name="ce28">
            <text:p>XXX94893XXX</text:p>
          </table:table-cell>
          <table:table-cell office:value-type="string" table:style-name="ce29">
            <text:p>RECEPCIONISTA</text:p>
          </table:table-cell>
          <table:table-cell office:value-type="currency" office:value="1145.21" table:style-name="ce30">
            <text:p>R$ 1.145,21</text:p>
          </table:table-cell>
          <table:table-cell office:value-type="currency" office:value="0" table:style-name="ce31">
            <text:p>R$ 0,00</text:p>
          </table:table-cell>
          <table:table-cell table:style-name="ce31"/>
          <table:table-cell office:value-type="currency" office:value="0" table:style-name="ce31">
            <text:p>R$ 0,00</text:p>
          </table:table-cell>
          <table:table-cell office:value-type="currency" office:value="0" table:style-name="ce31">
            <text:p>R$ 0,00</text:p>
          </table:table-cell>
          <table:table-cell table:number-columns-repeated="3" table:style-name="ce31"/>
          <table:table-cell office:value-type="currency" office:value="305.58" table:style-name="ce30">
            <text:p>R$ 305,58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currency" office:value="1145.21" table:formula="of:=[.E108]+[.I108]" table:style-name="ce30">
            <text:p>R$ 1.145,21</text:p>
          </table:table-cell>
          <table:table-cell table:number-columns-repeated="2" table:style-name="ce32"/>
          <table:table-cell table:style-name="ce31"/>
          <table:table-cell office:value-type="currency" office:value="91.61" table:style-name="ce30">
            <text:p>R$ 91,61</text:p>
          </table:table-cell>
          <table:table-cell table:style-name="ce30"/>
          <table:table-cell office:value-type="currency" office:value="0" table:style-name="ce30">
            <text:p>R$ 0,00</text:p>
          </table:table-cell>
          <table:table-cell table:number-columns-repeated="4" table:style-name="ce30"/>
          <table:table-cell office:value-type="string" table:style-name="ce31">
            <text:p>*</text:p>
          </table:table-cell>
          <table:table-cell office:value-type="currency" office:value="91.61" table:formula="of:=SUM([.Q108:.AA108])" table:style-name="ce30">
            <text:p>R$ 91,61</text:p>
          </table:table-cell>
          <table:table-cell office:value-type="currency" office:value="1053.6000000000001" table:formula="of:=[.P108]-[.AB108]" table:style-name="ce30">
            <text:p>R$ 1.053,60</text:p>
          </table:table-cell>
          <table:table-cell table:number-columns-repeated="16355" table:style-name="ce3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6"/>
          <table:table-cell table:style-name="ce1"/>
          <table:table-cell table:style-name="ce36"/>
          <table:table-cell table:style-name="ce1"/>
          <table:table-cell table:number-columns-repeated="7" table:style-name="ce34"/>
          <table:table-cell table:style-name="ce1"/>
          <table:table-cell table:number-columns-repeated="3" table:style-name="ce35"/>
          <table:table-cell table:number-columns-repeated="2" table:style-name="ce1"/>
          <table:table-cell table:style-name="ce34"/>
          <table:table-cell table:number-columns-repeated="10" table:style-name="ce35"/>
          <table:table-cell table:number-columns-repeated="16355"/>
        </table:table-row>
        <table:table-row table:style-name="ro1">
          <table:table-cell table:style-name="ce1"/>
          <table:table-cell office:value-type="string" table:style-name="ce1">
            <text:p><text:s text:c="11"/></text:p>
          </table:table-cell>
          <table:table-cell table:number-columns-repeated="3" table:style-name="ce1"/>
          <table:table-cell table:number-columns-repeated="7" table:style-name="ce34"/>
          <table:table-cell table:style-name="ce1"/>
          <table:table-cell table:number-columns-repeated="3" table:style-name="ce35"/>
          <table:table-cell table:number-columns-repeated="2" table:style-name="ce1"/>
          <table:table-cell table:style-name="ce34"/>
          <table:table-cell table:number-columns-repeated="10" table:style-name="ce35"/>
          <table:table-cell table:number-columns-repeated="16355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GERAL_.$A$1:GERAL_.$AB$112" table:base-cell-address="GERAL_.$A$1"/>
        </table:named-expressions>
      </table:table>
      <table:table table:name="CONTRATO_003_2015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0" table:default-cell-style-name="ce47"/>
        <table:table-column table:style-name="co21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13" table:default-cell-style-name="ce47"/>
        <table:table-column table:style-name="co37" table:default-cell-style-name="ce47"/>
        <table:table-column table:style-name="co38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9" table:default-cell-style-name="ce47"/>
        <table:table-column table:style-name="co24" table:default-cell-style-name="ce47"/>
        <table:table-column table:style-name="co24" table:number-columns-repeated="15360" table:default-cell-style-name="ce1"/>
        <table:table-row table:style-name="ro1">
          <table:table-cell table:number-columns-repeated="1024" table:style-name="ce47"/>
          <table:table-cell table:number-columns-repeated="15360"/>
        </table:table-row>
        <table:table-row table:style-name="ro1">
          <table:table-cell office:value-type="string" table:number-columns-spanned="29" table:number-rows-spanned="1" table:style-name="ce37">
            <text:p>CONTRACHEQUE - CONTRATO Nº 03/2015-BELAZARTE SERVIÇOS DE CONSULTORIA LTDA</text:p>
          </table:table-cell>
          <table:covered-table-cell table:number-columns-repeated="28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2"/>
        </table:table-row>
        <table:table-row table:style-name="ro1">
          <table:table-cell office:value-type="string" table:number-columns-spanned="21" table:number-rows-spanned="1" table:style-name="ce70">
            <text:p>GRUPOS</text:p>
          </table:table-cell>
          <table:covered-table-cell table:number-columns-repeated="20"/>
          <table:table-cell office:value-type="string" table:number-columns-spanned="6" table:number-rows-spanned="1" table:style-name="ce71">
            <text:p>BASES</text:p>
          </table:table-cell>
          <table:covered-table-cell table:number-columns-repeated="5"/>
          <table:table-cell office:value-type="string" table:number-columns-spanned="2" table:number-rows-spanned="1" table:style-name="ce72">
            <text:p>ANO: 2019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73">
            <text:p>Nº</text:p>
          </table:table-cell>
          <table:table-cell office:value-type="string" table:number-columns-spanned="1" table:number-rows-spanned="2" table:style-name="ce74">
            <text:p>NOME</text:p>
          </table:table-cell>
          <table:table-cell office:value-type="string" table:number-columns-spanned="1" table:number-rows-spanned="2" table:style-name="ce74">
            <text:p>CPF</text:p>
          </table:table-cell>
          <table:table-cell office:value-type="string" table:number-columns-spanned="1" table:number-rows-spanned="2" table:style-name="ce74">
            <text:p>CARGO</text:p>
          </table:table-cell>
          <table:table-cell office:value-type="string" table:number-columns-spanned="7" table:number-rows-spanned="1" table:style-name="ce75">
            <text:p>PROVENTOS</text:p>
          </table:table-cell>
          <table:covered-table-cell table:number-columns-repeated="6"/>
          <table:table-cell office:value-type="string" table:number-columns-spanned="5" table:number-rows-spanned="1" table:style-name="ce76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77">
            <text:p>TOTAL LÍQUIDO</text:p>
          </table:table-cell>
          <table:table-cell office:value-type="string" table:number-columns-spanned="2" table:number-rows-spanned="1" table:style-name="ce74">
            <text:p>AUXÍLIOS E BENEFÍCIOS</text:p>
          </table:table-cell>
          <table:covered-table-cell/>
          <table:table-cell table:style-name="ce50"/>
          <table:table-cell office:value-type="string" table:number-columns-spanned="1" table:number-rows-spanned="2" table:style-name="ce77">
            <text:p>TOTAL DE RENDIMENTOS</text:p>
          </table:table-cell>
          <table:table-cell office:value-type="string" table:number-columns-spanned="1" table:number-rows-spanned="2" table:style-name="ce74">
            <text:p>DEP. FGTS</text:p>
          </table:table-cell>
          <table:table-cell office:value-type="string" table:number-columns-spanned="1" table:number-rows-spanned="2" table:style-name="ce78">
            <text:p>BASE -IR</text:p>
          </table:table-cell>
          <table:table-cell office:value-type="string" table:number-columns-spanned="1" table:number-rows-spanned="2" table:style-name="ce78">
            <text:p>BASE-INSS</text:p>
          </table:table-cell>
          <table:table-cell office:value-type="string" table:number-columns-spanned="1" table:number-rows-spanned="2" table:style-name="ce78">
            <text:p>BASE-FGTS</text:p>
          </table:table-cell>
          <table:table-cell office:value-type="string" table:number-columns-spanned="1" table:number-rows-spanned="2" table:style-name="ce78">
            <text:p>BASE RAIS</text:p>
          </table:table-cell>
          <table:table-cell office:value-type="string" table:number-columns-spanned="1" table:number-rows-spanned="2" table:style-name="ce78">
            <text:p>BASIR-DED</text:p>
          </table:table-cell>
          <table:table-cell office:value-type="string" table:number-columns-spanned="2" table:number-rows-spanned="1" table:style-name="ce78">
            <text:p>OUTROS DESCONTOS</text:p>
          </table:table-cell>
          <table:covered-table-cell/>
          <table:table-cell table:style-name="ce51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2">
            <text:p>SAL. BASE</text:p>
          </table:table-cell>
          <table:table-cell office:value-type="string" table:style-name="ce52">
            <text:p>ADICIONAL PERIC.</text:p>
          </table:table-cell>
          <table:table-cell office:value-type="string" table:style-name="ce52">
            <text:p>FER. NORMAIS</text:p>
          </table:table-cell>
          <table:table-cell office:value-type="string" table:style-name="ce53">
            <text:p>1/3 FERIAS</text:p>
          </table:table-cell>
          <table:table-cell office:value-type="string" table:style-name="ce52">
            <text:p>DIFERN SAL</text:p>
          </table:table-cell>
          <table:table-cell office:value-type="string" table:style-name="ce52">
            <text:p>SAL. FAMÍLIA</text:p>
          </table:table-cell>
          <table:table-cell office:value-type="string" table:style-name="ce54">
            <text:p>TOTAL DE PROVENTOS</text:p>
          </table:table-cell>
          <table:table-cell office:value-type="string" table:style-name="ce55">
            <text:p>INSS</text:p>
          </table:table-cell>
          <table:table-cell office:value-type="string" table:style-name="ce55">
            <text:p>VAL. TRANSP</text:p>
          </table:table-cell>
          <table:table-cell office:value-type="string" table:style-name="ce55">
            <text:p>ADIANTAMENTO FERIAS</text:p>
          </table:table-cell>
          <table:table-cell office:value-type="string" table:style-name="ce55">
            <text:p>FALTAS</text:p>
          </table:table-cell>
          <table:table-cell office:value-type="string" table:style-name="ce49">
            <text:p>TOTAL DE DESCONTOS</text:p>
          </table:table-cell>
          <table:covered-table-cell/>
          <table:table-cell office:value-type="string" table:style-name="ce52">
            <text:p>AUXÍLIO ALIMENTAÇÃO</text:p>
          </table:table-cell>
          <table:table-cell office:value-type="string" table:style-name="ce55">
            <text:p>VALES TRANSP</text:p>
          </table:table-cell>
          <table:table-cell office:value-type="string" table:style-name="ce5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LANO DE SAÚDE</text:p>
          </table:table-cell>
          <table:table-cell office:value-type="string" table:style-name="ce50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2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57">
            <text:p>ALLYSSON LUSTOSA AMARAL</text:p>
          </table:table-cell>
          <table:table-cell office:value-type="string" table:style-name="ce57">
            <text:p>XXX81099XXX</text:p>
          </table:table-cell>
          <table:table-cell office:value-type="string" table:style-name="ce57">
            <text:p>RECEPCIONISTA</text:p>
          </table:table-cell>
          <table:table-cell office:value-type="currency" office:value="1145.21" table:style-name="ce58">
            <text:p>R$ 1.145,21</text:p>
          </table:table-cell>
          <table:table-cell table:number-columns-repeated="3" table:style-name="ce58"/>
          <table:table-cell table:style-name="ce59"/>
          <table:table-cell table:style-name="ce58"/>
          <table:table-cell office:value-type="currency" office:value="1145.21" table:formula="of:=SUM([.E6:.J6])" table:style-name="ce60">
            <text:p>R$ 1.145,21</text:p>
          </table:table-cell>
          <table:table-cell office:value-type="currency" office:value="91.616799999999998" table:formula="of:=SUM([.E6:.I6])*0.08" table:style-name="ce58">
            <text:p>R$ 91,62</text:p>
          </table:table-cell>
          <table:table-cell table:number-columns-repeated="3" table:style-name="ce58"/>
          <table:table-cell office:value-type="currency" office:value="91.616799999999998" table:formula="of:=SUM([.L6:.O6])" table:style-name="ce61">
            <text:p>R$ 91,62</text:p>
          </table:table-cell>
          <table:table-cell office:value-type="currency" office:value="1053.5932" table:formula="of:=([.K6]-[.P6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0" table:style-name="ce62">
            <text:p>0</text:p>
          </table:table-cell>
          <table:table-cell office:value-type="currency" office:value="1359.1732" table:formula="of:=SUM([.Q6:.S6])" table:style-name="ce63">
            <text:p>R$ 1.359,17</text:p>
          </table:table-cell>
          <table:table-cell office:value-type="currency" office:value="91.616799999999998" table:formula="of:=([.E6]+[.F6]+[.I6])*0.08" table:style-name="ce64">
            <text:p>R$ 91,62</text:p>
          </table:table-cell>
          <table:table-cell office:value-type="currency" office:value="1053.5932" table:formula="of:=[.E6]-[.L6]-[.T6]*189.5" table:style-name="ce65">
            <text:p>R$ 1.053,59</text:p>
          </table:table-cell>
          <table:table-cell office:value-type="currency" office:value="1145.21" table:formula="of:=SUM([.E6:.I6])" table:style-name="ce65">
            <text:p>R$ 1.145,21</text:p>
          </table:table-cell>
          <table:table-cell office:value-type="currency" office:value="1145.21" table:formula="of:=SUM([.E6:.I6])" table:style-name="ce65">
            <text:p>R$ 1.145,21</text:p>
          </table:table-cell>
          <table:table-cell office:value-type="currency" office:value="1145.21" table:formula="of:=SUM([.E6:.F6])" table:style-name="ce65">
            <text:p>R$ 1.145,21</text:p>
          </table:table-cell>
          <table:table-cell office:value-type="currency" office:value="91.616799999999998" table:formula="of:=[.T6]*189.59+[.L6]" table:style-name="ce65">
            <text:p>R$ 91,62</text:p>
          </table:table-cell>
          <table:table-cell table:style-name="ce65"/>
          <table:table-cell table:style-name="ce66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JAILSON MOURA FERREIRA</text:p>
          </table:table-cell>
          <table:table-cell office:value-type="string" table:style-name="ce57">
            <text:p>XXX80363XXX</text:p>
          </table:table-cell>
          <table:table-cell office:value-type="string" table:style-name="ce57">
            <text:p>AGENTE DE LIMPEZA</text:p>
          </table:table-cell>
          <table:table-cell office:value-type="currency" office:value="1002.06" table:style-name="ce58">
            <text:p>R$ 1.002,06</text:p>
          </table:table-cell>
          <table:table-cell table:number-columns-repeated="3"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067.6599999999999" table:formula="of:=SUM([.E7:.J7])" table:style-name="ce60">
            <text:p>R$ 1.067,66</text:p>
          </table:table-cell>
          <table:table-cell office:value-type="currency" office:value="80.1648" table:formula="of:=SUM([.E7:.I7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2" table:style-name="ce58"/>
          <table:table-cell office:value-type="currency" office:value="140.28479999999999" table:formula="of:=SUM([.L7:.O7])" table:style-name="ce61">
            <text:p>R$ 140,28</text:p>
          </table:table-cell>
          <table:table-cell office:value-type="currency" office:value="927.37519999999984" table:formula="of:=([.K7]-[.P7])" table:style-name="ce61">
            <text:p>R$ 927,3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office:value-type="float" office:value="2" table:style-name="ce62">
            <text:p>2</text:p>
          </table:table-cell>
          <table:table-cell office:value-type="currency" office:value="1293.0751999999998" table:formula="of:=SUM([.Q7:.S7])" table:style-name="ce63">
            <text:p>R$ 1.293,08</text:p>
          </table:table-cell>
          <table:table-cell office:value-type="currency" office:value="80.16" table:style-name="ce64">
            <text:p>R$ 80,16</text:p>
          </table:table-cell>
          <table:table-cell office:value-type="currency" office:value="732.31" table:style-name="ce68">
            <text:p>R$ 732,31</text:p>
          </table:table-cell>
          <table:table-cell office:value-type="currency" office:value="1002.06" table:formula="of:=SUM([.E7:.I7])" table:style-name="ce65">
            <text:p>R$ 1.002,06</text:p>
          </table:table-cell>
          <table:table-cell office:value-type="currency" office:value="1002.06" table:formula="of:=SUM([.E7:.I7])" table:style-name="ce65">
            <text:p>R$ 1.002,06</text:p>
          </table:table-cell>
          <table:table-cell office:value-type="currency" office:value="1002.06" table:formula="of:=SUM([.E7:.F7])" table:style-name="ce65">
            <text:p>R$ 1.002,06</text:p>
          </table:table-cell>
          <table:table-cell office:value-type="currency" office:value="269.75" table:style-name="ce65">
            <text:p>R$ 269,75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KAROLINE NUNES BATISTA<text:s/></text:p>
          </table:table-cell>
          <table:table-cell office:value-type="string" table:style-name="ce57">
            <text:p>XXX96405XXX</text:p>
          </table:table-cell>
          <table:table-cell office:value-type="string" table:style-name="ce57">
            <text:p>RECEPCIONISTA<text:s/></text:p>
          </table:table-cell>
          <table:table-cell office:value-type="currency" office:value="1145.21" table:style-name="ce58">
            <text:p>R$ 1.145,21</text:p>
          </table:table-cell>
          <table:table-cell table:number-columns-repeated="3" table:style-name="ce58"/>
          <table:table-cell table:style-name="ce59"/>
          <table:table-cell table:style-name="ce58"/>
          <table:table-cell office:value-type="currency" office:value="1145.21" table:formula="of:=SUM([.E8:.J8])" table:style-name="ce60">
            <text:p>R$ 1.145,21</text:p>
          </table:table-cell>
          <table:table-cell office:value-type="currency" office:value="91.616799999999998" table:formula="of:=SUM([.E8:.I8])*0.08" table:style-name="ce58">
            <text:p>R$ 91,62</text:p>
          </table:table-cell>
          <table:table-cell table:number-columns-repeated="3" table:style-name="ce58"/>
          <table:table-cell office:value-type="currency" office:value="91.616799999999998" table:formula="of:=SUM([.L8:.O8])" table:style-name="ce61">
            <text:p>R$ 91,62</text:p>
          </table:table-cell>
          <table:table-cell office:value-type="currency" office:value="1053.5932" table:formula="of:=([.K8]-[.P8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office:value-type="string" table:style-name="ce58">
            <text:p>*</text:p>
          </table:table-cell>
          <table:table-cell table:style-name="ce62"/>
          <table:table-cell office:value-type="currency" office:value="1359.1732" table:formula="of:=SUM([.Q8:.S8])" table:style-name="ce63">
            <text:p>R$ 1.359,17</text:p>
          </table:table-cell>
          <table:table-cell office:value-type="currency" office:value="91.61" table:style-name="ce64">
            <text:p>R$ 91,61</text:p>
          </table:table-cell>
          <table:table-cell office:value-type="currency" office:value="1053.5932" table:formula="of:=[.E8]-[.L8]-[.T8]*189.59" table:style-name="ce65">
            <text:p>R$ 1.053,59</text:p>
          </table:table-cell>
          <table:table-cell office:value-type="currency" office:value="1145.21" table:formula="of:=SUM([.E8:.I8])" table:style-name="ce65">
            <text:p>R$ 1.145,21</text:p>
          </table:table-cell>
          <table:table-cell office:value-type="currency" office:value="1145.21" table:formula="of:=SUM([.E8:.I8])" table:style-name="ce65">
            <text:p>R$ 1.145,21</text:p>
          </table:table-cell>
          <table:table-cell office:value-type="currency" office:value="1145.21" table:formula="of:=SUM([.E8:.F8])" table:style-name="ce65">
            <text:p>R$ 1.145,21</text:p>
          </table:table-cell>
          <table:table-cell office:value-type="currency" office:value="91.616799999999998" table:formula="of:=[.T8]*189.59+[.L8]" table:style-name="ce65">
            <text:p>R$ 91,62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57">
            <text:p>LEONILTON BARROS LIMA</text:p>
          </table:table-cell>
          <table:table-cell office:value-type="string" table:style-name="ce57">
            <text:p>XXX26882XXX</text:p>
          </table:table-cell>
          <table:table-cell office:value-type="string" table:style-name="ce57">
            <text:p>MOTOCICLISTA</text:p>
          </table:table-cell>
          <table:table-cell office:value-type="currency" office:value="1022.09" table:style-name="ce58">
            <text:p>R$ 1.022,09</text:p>
          </table:table-cell>
          <table:table-cell office:value-type="currency" office:value="306.63" table:style-name="ce58">
            <text:p>R$ 306,63</text:p>
          </table:table-cell>
          <table:table-cell table:number-columns-repeated="2"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394.32" table:formula="of:=SUM([.E9:.J9])" table:style-name="ce60">
            <text:p>R$ 1.394,32</text:p>
          </table:table-cell>
          <table:table-cell office:value-type="currency" office:value="106.2976" table:formula="of:=SUM([.E9:.I9])*0.08" table:style-name="ce58">
            <text:p>R$ 106,30</text:p>
          </table:table-cell>
          <table:table-cell table:number-columns-repeated="3" table:style-name="ce58"/>
          <table:table-cell office:value-type="currency" office:value="106.2976" table:formula="of:=SUM([.L9:.O9])" table:style-name="ce61">
            <text:p>R$ 106,30</text:p>
          </table:table-cell>
          <table:table-cell office:value-type="currency" office:value="1288.0223999999998" table:formula="of:=([.K9]-[.P9])" table:style-name="ce61">
            <text:p>R$ 1.288,0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0" table:style-name="ce62">
            <text:p>0</text:p>
          </table:table-cell>
          <table:table-cell office:value-type="currency" office:value="1593.6023999999998" table:formula="of:=SUM([.Q9:.S9])" table:style-name="ce63">
            <text:p>R$ 1.593,60</text:p>
          </table:table-cell>
          <table:table-cell office:value-type="currency" office:value="106.2976" table:formula="of:=([.E9]+[.F9]+[.I9])*0.08" table:style-name="ce64">
            <text:p>R$ 106,30</text:p>
          </table:table-cell>
          <table:table-cell office:value-type="currency" office:value="843.25" table:style-name="ce65">
            <text:p>R$ 843,25</text:p>
          </table:table-cell>
          <table:table-cell office:value-type="currency" office:value="1328.72" table:formula="of:=SUM([.E9:.I9])" table:style-name="ce65">
            <text:p>R$ 1.328,72</text:p>
          </table:table-cell>
          <table:table-cell office:value-type="currency" office:value="1328.72" table:formula="of:=SUM([.E9:.I9])" table:style-name="ce65">
            <text:p>R$ 1.328,72</text:p>
          </table:table-cell>
          <table:table-cell office:value-type="currency" office:value="1328.72" table:formula="of:=SUM([.E9:.F9])" table:style-name="ce65">
            <text:p>R$ 1.328,72</text:p>
          </table:table-cell>
          <table:table-cell office:value-type="currency" office:value="485.47" table:style-name="ce65">
            <text:p>R$ 485,47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57">
            <text:p>LISIANE DA SILVA ALVES</text:p>
          </table:table-cell>
          <table:table-cell office:value-type="string" table:style-name="ce57">
            <text:p>XXX38555XXX</text:p>
          </table:table-cell>
          <table:table-cell office:value-type="string" table:style-name="ce57">
            <text:p>RECEPCIONISTA</text:p>
          </table:table-cell>
          <table:table-cell office:value-type="currency" office:value="1145.21" table:style-name="ce58">
            <text:p>R$ 1.145,21</text:p>
          </table:table-cell>
          <table:table-cell table:number-columns-repeated="3"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10:.J10])" table:style-name="ce60">
            <text:p>R$ 1.178,01</text:p>
          </table:table-cell>
          <table:table-cell office:value-type="currency" office:value="91.616799999999998" table:formula="of:=SUM([.E10:.I10])*0.08" table:style-name="ce58">
            <text:p>R$ 91,62</text:p>
          </table:table-cell>
          <table:table-cell table:number-columns-repeated="3" table:style-name="ce58"/>
          <table:table-cell office:value-type="currency" office:value="91.616799999999998" table:formula="of:=SUM([.L10:.O10])" table:style-name="ce61">
            <text:p>R$ 91,62</text:p>
          </table:table-cell>
          <table:table-cell office:value-type="currency" office:value="1086.3932" table:formula="of:=([.K10]-[.P10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391.9731999999999" table:formula="of:=SUM([.Q10:.S10])" table:style-name="ce63">
            <text:p>R$ 1.391,97</text:p>
          </table:table-cell>
          <table:table-cell office:value-type="currency" office:value="91.616799999999998" table:formula="of:=[.P10]" table:style-name="ce64">
            <text:p>R$ 91,62</text:p>
          </table:table-cell>
          <table:table-cell office:value-type="currency" office:value="864.00319999999999" table:formula="of:=[.E10]-[.L10]-[.T10]*189.59" table:style-name="ce65">
            <text:p>R$ 864,00</text:p>
          </table:table-cell>
          <table:table-cell office:value-type="currency" office:value="1145.21" table:formula="of:=SUM([.E10:.I10])" table:style-name="ce65">
            <text:p>R$ 1.145,21</text:p>
          </table:table-cell>
          <table:table-cell office:value-type="currency" office:value="1145.21" table:formula="of:=SUM([.E10:.I10])" table:style-name="ce65">
            <text:p>R$ 1.145,21</text:p>
          </table:table-cell>
          <table:table-cell office:value-type="currency" office:value="1145.21" table:formula="of:=SUM([.E10:.F10])" table:style-name="ce65">
            <text:p>R$ 1.145,21</text:p>
          </table:table-cell>
          <table:table-cell office:value-type="currency" office:value="281.20679999999999" table:formula="of:=[.T10]*189.59+[.L10]" table:style-name="ce65">
            <text:p>R$ 281,21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6" table:style-name="ce56">
            <text:p>6</text:p>
          </table:table-cell>
          <table:table-cell office:value-type="string" table:style-name="ce57">
            <text:p>NATAN LOPES DE ALMEIDA</text:p>
          </table:table-cell>
          <table:table-cell office:value-type="string" table:style-name="ce57">
            <text:p>XXX00100XXX</text:p>
          </table:table-cell>
          <table:table-cell office:value-type="string" table:style-name="ce57">
            <text:p>MOTOCICLISTA</text:p>
          </table:table-cell>
          <table:table-cell office:value-type="currency" office:value="1022.09" table:style-name="ce58">
            <text:p>R$ 1.022,09</text:p>
          </table:table-cell>
          <table:table-cell office:value-type="currency" office:value="306.63" table:style-name="ce58">
            <text:p>R$ 306,63</text:p>
          </table:table-cell>
          <table:table-cell table:number-columns-repeated="2" table:style-name="ce58"/>
          <table:table-cell table:style-name="ce59"/>
          <table:table-cell table:style-name="ce58"/>
          <table:table-cell office:value-type="currency" office:value="1328.72" table:formula="of:=SUM([.E11:.J11])" table:style-name="ce60">
            <text:p>R$ 1.328,72</text:p>
          </table:table-cell>
          <table:table-cell office:value-type="currency" office:value="106.29" table:style-name="ce58">
            <text:p>R$ 106,29</text:p>
          </table:table-cell>
          <table:table-cell table:number-columns-repeated="3" table:style-name="ce58"/>
          <table:table-cell office:value-type="currency" office:value="106.29" table:formula="of:=SUM([.L11:.O11])" table:style-name="ce61">
            <text:p>R$ 106,29</text:p>
          </table:table-cell>
          <table:table-cell office:value-type="currency" office:value="1222.43" table:formula="of:=([.K11]-[.P11])" table:style-name="ce61">
            <text:p>R$ 1.222,43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528.01" table:formula="of:=SUM([.Q11:.S11])" table:style-name="ce63">
            <text:p>R$ 1.528,01</text:p>
          </table:table-cell>
          <table:table-cell office:value-type="currency" office:value="106.29" table:style-name="ce64">
            <text:p>R$ 106,29</text:p>
          </table:table-cell>
          <table:table-cell office:value-type="currency" office:value="1222.43" table:style-name="ce65">
            <text:p>R$ 1.222,43</text:p>
          </table:table-cell>
          <table:table-cell office:value-type="currency" office:value="1328.72" table:style-name="ce65">
            <text:p>R$ 1.328,72</text:p>
          </table:table-cell>
          <table:table-cell office:value-type="currency" office:value="1328.72" table:style-name="ce65">
            <text:p>R$ 1.328,72</text:p>
          </table:table-cell>
          <table:table-cell office:value-type="currency" office:value="1328.72" table:style-name="ce65">
            <text:p>R$ 1.328,72</text:p>
          </table:table-cell>
          <table:table-cell office:value-type="currency" office:value="106.29" table:style-name="ce65">
            <text:p>R$ 106,29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office:value-type="float" office:value="7" table:style-name="ce56">
            <text:p>7</text:p>
          </table:table-cell>
          <table:table-cell office:value-type="string" table:style-name="ce57">
            <text:p>SAMIA NONATA SANTOS SILVA</text:p>
          </table:table-cell>
          <table:table-cell office:value-type="string" table:style-name="ce57">
            <text:p>XXX19474XXX</text:p>
          </table:table-cell>
          <table:table-cell office:value-type="string" table:style-name="ce57">
            <text:p>RECEPCIONISTA</text:p>
          </table:table-cell>
          <table:table-cell office:value-type="currency" office:value="1145.21" table:style-name="ce58">
            <text:p>R$ 1.145,21</text:p>
          </table:table-cell>
          <table:table-cell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currency" office:value="0" table:style-name="ce59">
            <text:p>R$ 0,00</text:p>
          </table:table-cell>
          <table:table-cell table:style-name="ce58"/>
          <table:table-cell office:value-type="currency" office:value="1145.21" table:formula="of:=SUM([.E12:.J12])" table:style-name="ce60">
            <text:p>R$ 1.145,21</text:p>
          </table:table-cell>
          <table:table-cell office:value-type="currency" office:value="91.616799999999998" table:formula="of:=SUM([.E12:.I12])*0.08" table:style-name="ce58">
            <text:p>R$ 91,62</text:p>
          </table:table-cell>
          <table:table-cell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currency" office:value="91.616799999999998" table:formula="of:=SUM([.L12:.O12])" table:style-name="ce61">
            <text:p>R$ 91,62</text:p>
          </table:table-cell>
          <table:table-cell office:value-type="currency" office:value="1053.5932" table:formula="of:=([.K12]-[.P12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office:value-type="string" table:style-name="ce58">
            <text:p>*</text:p>
          </table:table-cell>
          <table:table-cell table:style-name="ce62"/>
          <table:table-cell office:value-type="currency" office:value="1359.1732" table:formula="of:=SUM([.Q12:.S12])" table:style-name="ce63">
            <text:p>R$ 1.359,17</text:p>
          </table:table-cell>
          <table:table-cell office:value-type="currency" office:value="91.61" table:style-name="ce64">
            <text:p>R$ 91,61</text:p>
          </table:table-cell>
          <table:table-cell office:value-type="currency" office:value="864.07" table:style-name="ce65">
            <text:p>R$ 864,07</text:p>
          </table:table-cell>
          <table:table-cell office:value-type="currency" office:value="1145.21" table:formula="of:=SUM([.E12:.I12])" table:style-name="ce65">
            <text:p>R$ 1.145,21</text:p>
          </table:table-cell>
          <table:table-cell office:value-type="currency" office:value="1145.21" table:formula="of:=SUM([.E12:.I12])" table:style-name="ce65">
            <text:p>R$ 1.145,21</text:p>
          </table:table-cell>
          <table:table-cell office:value-type="currency" office:value="1145.21" table:formula="of:=SUM([.E12:.F12])" table:style-name="ce65">
            <text:p>R$ 1.145,21</text:p>
          </table:table-cell>
          <table:table-cell office:value-type="currency" office:value="281.26" table:style-name="ce65">
            <text:p>R$ 281,26</text:p>
          </table:table-cell>
          <table:table-cell table:style-name="ce68"/>
          <table:table-cell table:style-name="ce69"/>
          <table:table-cell table:number-columns-repeated="3" table:style-name="ce33"/>
          <table:table-cell table:number-columns-repeated="16352" table:style-name="ce67"/>
        </table:table-row>
        <table:table-row table:style-name="ro1">
          <table:table-cell table:number-columns-repeated="21" table:style-name="ce47"/>
          <table:table-cell table:style-name="ce1"/>
          <table:table-cell table:number-columns-repeated="1002" table:style-name="ce47"/>
          <table:table-cell table:number-columns-repeated="15360"/>
        </table:table-row>
        <table:table-row table:style-name="ro1">
          <table:table-cell table:number-columns-repeated="1024" table:style-name="ce47"/>
          <table:table-cell table:number-columns-repeated="15360"/>
        </table:table-row>
        <table:table-row table:number-rows-repeated="1048562" table:style-name="ro13">
          <table:table-cell table:number-columns-repeated="16384"/>
        </table:table-row>
        <table:named-expressions>
          <table:named-range table:name="Print_Area" table:cell-range-address="CONTRATO_003_2015.$A$1:CONTRATO_003_2015.$Z$11" table:base-cell-address="CONTRATO_003_2015.$A$1"/>
        </table:named-expressions>
      </table:table>
      <table:table table:name="CONTRATO_020_2015" table:style-name="ta2">
        <table:table-column table:style-name="co27" table:default-cell-style-name="ce47"/>
        <table:table-column table:style-name="co44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default-cell-style-name="ce47"/>
        <table:table-column table:style-name="co45" table:default-cell-style-name="ce47"/>
        <table:table-column table:style-name="co46" table:default-cell-style-name="ce47"/>
        <table:table-column table:style-name="co16" table:default-cell-style-name="ce47"/>
        <table:table-column table:style-name="co22" table:default-cell-style-name="ce47"/>
        <table:table-column table:style-name="co34" table:default-cell-style-name="ce47"/>
        <table:table-column table:style-name="co8" table:default-cell-style-name="ce47"/>
        <table:table-column table:style-name="co36" table:default-cell-style-name="ce47"/>
        <table:table-column table:style-name="co47" table:default-cell-style-name="ce47"/>
        <table:table-column table:style-name="co48" table:default-cell-style-name="ce47"/>
        <table:table-column table:style-name="co38" table:default-cell-style-name="ce47"/>
        <table:table-column table:style-name="co4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61" table:default-cell-style-name="ce47"/>
        <table:table-column table:style-name="co24" table:number-columns-repeated="15360" table:default-cell-style-name="ce1"/>
        <table:table-row table:style-name="ro1">
          <table:table-cell table:number-columns-repeated="28" table:style-name="ce79"/>
          <table:table-cell table:number-columns-repeated="996" table:style-name="ce47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41">
            <text:p>CONTRACHEQUE - CONTRATO Nº 20/2015-BELAZARTE SERVIÇOS DE CONSULTORIA LTDA</text:p>
          </table:table-cell>
          <table:covered-table-cell table:number-columns-repeated="27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3"/>
        </table:table-row>
        <table:table-row table:style-name="ro1">
          <table:table-cell office:value-type="string" table:number-columns-spanned="20" table:number-rows-spanned="1" table:style-name="ce70">
            <text:p>GRUPOS</text:p>
          </table:table-cell>
          <table:covered-table-cell table:number-columns-repeated="19"/>
          <table:table-cell office:value-type="string" table:number-columns-spanned="6" table:number-rows-spanned="1" table:style-name="ce88">
            <text:p>BASES</text:p>
          </table:table-cell>
          <table:covered-table-cell table:number-columns-repeated="5"/>
          <table:table-cell office:value-type="string" table:number-columns-spanned="2" table:number-rows-spanned="1" table:style-name="ce72">
            <text:p>ANO: 2019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73">
            <text:p>Nº</text:p>
          </table:table-cell>
          <table:table-cell office:value-type="string" table:number-columns-spanned="1" table:number-rows-spanned="2" table:style-name="ce74">
            <text:p>NOME</text:p>
          </table:table-cell>
          <table:table-cell office:value-type="string" table:number-columns-spanned="1" table:number-rows-spanned="2" table:style-name="ce74">
            <text:p>CPF</text:p>
          </table:table-cell>
          <table:table-cell office:value-type="string" table:number-columns-spanned="1" table:number-rows-spanned="2" table:style-name="ce74">
            <text:p>CARGO</text:p>
          </table:table-cell>
          <table:table-cell office:value-type="string" table:number-columns-spanned="6" table:number-rows-spanned="1" table:style-name="ce74">
            <text:p>PROVENTOS</text:p>
          </table:table-cell>
          <table:covered-table-cell table:number-columns-repeated="5"/>
          <table:table-cell office:value-type="string" table:number-columns-spanned="5" table:number-rows-spanned="1" table:style-name="ce7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78">
            <text:p>TOTAL LÍQUIDO</text:p>
          </table:table-cell>
          <table:table-cell office:value-type="string" table:number-columns-spanned="2" table:number-rows-spanned="1" table:style-name="ce74">
            <text:p>AUXÍLIOS E BENEFÍCIOS</text:p>
          </table:table-cell>
          <table:covered-table-cell/>
          <table:table-cell table:style-name="ce50"/>
          <table:table-cell office:value-type="string" table:number-columns-spanned="1" table:number-rows-spanned="2" table:style-name="ce78">
            <text:p>TOTAL DE RENDIMENTOS</text:p>
          </table:table-cell>
          <table:table-cell office:value-type="string" table:number-columns-spanned="1" table:number-rows-spanned="2" table:style-name="ce74">
            <text:p>DEP. FGTS</text:p>
          </table:table-cell>
          <table:table-cell office:value-type="string" table:number-columns-spanned="1" table:number-rows-spanned="2" table:style-name="ce78">
            <text:p>BASE -IR</text:p>
          </table:table-cell>
          <table:table-cell office:value-type="string" table:number-columns-spanned="1" table:number-rows-spanned="2" table:style-name="ce78">
            <text:p>BASE-INSS</text:p>
          </table:table-cell>
          <table:table-cell office:value-type="string" table:number-columns-spanned="1" table:number-rows-spanned="2" table:style-name="ce78">
            <text:p>BASE-FGTS</text:p>
          </table:table-cell>
          <table:table-cell office:value-type="string" table:number-columns-spanned="1" table:number-rows-spanned="2" table:style-name="ce78">
            <text:p>BASE RAIS</text:p>
          </table:table-cell>
          <table:table-cell office:value-type="string" table:number-columns-spanned="1" table:number-rows-spanned="2" table:style-name="ce78">
            <text:p>BASIR-DED</text:p>
          </table:table-cell>
          <table:table-cell office:value-type="string" table:number-columns-spanned="2" table:number-rows-spanned="1" table:style-name="ce78">
            <text:p>OUTROS DESCONTOS</text:p>
          </table:table-cell>
          <table:covered-table-cell/>
          <table:table-cell table:style-name="ce51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SAL. BASE</text:p>
          </table:table-cell>
          <table:table-cell office:value-type="string" table:style-name="ce48">
            <text:p>FERIAS</text:p>
          </table:table-cell>
          <table:table-cell office:value-type="string" table:style-name="ce48">
            <text:p>1/3 FERIAS</text:p>
          </table:table-cell>
          <table:table-cell office:value-type="string" table:style-name="ce48">
            <text:p>DIFERN SAL</text:p>
          </table:table-cell>
          <table:table-cell office:value-type="string" table:style-name="ce48">
            <text:p>SAL. FAMÍLIA</text:p>
          </table:table-cell>
          <table:table-cell office:value-type="string" table:style-name="ce48">
            <text:p>TOTAL DE PROVENTOS</text:p>
          </table:table-cell>
          <table:table-cell office:value-type="string" table:style-name="ce50">
            <text:p>INSS</text:p>
          </table:table-cell>
          <table:table-cell office:value-type="string" table:style-name="ce50">
            <text:p>VAL. TRANSP</text:p>
          </table:table-cell>
          <table:table-cell office:value-type="string" table:style-name="ce50">
            <text:p>ADIANTAMENTO FERIAS</text:p>
          </table:table-cell>
          <table:table-cell office:value-type="string" table:style-name="ce50">
            <text:p>FALTAS</text:p>
          </table:table-cell>
          <table:table-cell office:value-type="string" table:style-name="ce50">
            <text:p>TOTAL DE DESCONTOS</text:p>
          </table:table-cell>
          <table:covered-table-cell/>
          <table:table-cell office:value-type="string" table:style-name="ce48">
            <text:p>AUXÍLIO ALIMENTAÇÃO</text:p>
          </table:table-cell>
          <table:table-cell office:value-type="string" table:style-name="ce50">
            <text:p>VALES TRANSP</text:p>
          </table:table-cell>
          <table:table-cell office:value-type="string" table:style-name="ce50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LANO DE SAÚDE</text:p>
          </table:table-cell>
          <table:table-cell office:value-type="string" table:style-name="ce50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3"/>
        </table:table-row>
        <table:table-row table:style-name="ro14">
          <table:table-cell office:value-type="float" office:value="1" table:style-name="ce48">
            <text:p>1</text:p>
          </table:table-cell>
          <table:table-cell office:value-type="string" table:style-name="ce80">
            <text:p>CAMILA BRANDÃO DOS SANTOS</text:p>
          </table:table-cell>
          <table:table-cell office:value-type="string" table:style-name="ce81">
            <text:p>XXX89480XXX</text:p>
          </table:table-cell>
          <table:table-cell office:value-type="string" table:style-name="ce82">
            <text:p>AGENTE DE LIMPEZA</text:p>
          </table:table-cell>
          <table:table-cell office:value-type="currency" office:value="1002.06" table:style-name="ce68">
            <text:p>R$ 1.002,06</text:p>
          </table:table-cell>
          <table:table-cell table:number-columns-repeated="2" table:style-name="ce68"/>
          <table:table-cell table:style-name="ce83"/>
          <table:table-cell table:style-name="ce68"/>
          <table:table-cell office:value-type="currency" office:value="1002.06" table:formula="of:=SUM([.E6:.I6])" table:style-name="ce84">
            <text:p>R$ 1.002,06</text:p>
          </table:table-cell>
          <table:table-cell office:value-type="currency" office:value="86.43" table:style-name="ce68">
            <text:p>R$ 86,43</text:p>
          </table:table-cell>
          <table:table-cell table:style-name="ce68"/>
          <table:table-cell office:value-type="currency" office:value="0" table:style-name="ce68">
            <text:p>R$ 0,00</text:p>
          </table:table-cell>
          <table:table-cell table:style-name="ce68"/>
          <table:table-cell office:value-type="currency" office:value="86.43" table:formula="of:=SUM([.K6:.N6])" table:style-name="ce68">
            <text:p>R$ 86,43</text:p>
          </table:table-cell>
          <table:table-cell office:value-type="currency" office:value="915.62999999999988" table:formula="of:=([.J6]-[.O6])" table:style-name="ce68">
            <text:p>R$ 915,63</text:p>
          </table:table-cell>
          <table:table-cell office:value-type="currency" office:value="305.58" table:style-name="ce68">
            <text:p>R$ 305,58</text:p>
          </table:table-cell>
          <table:table-cell table:style-name="ce68"/>
          <table:table-cell office:value-type="float" office:value="0" table:style-name="ce85">
            <text:p>0</text:p>
          </table:table-cell>
          <table:table-cell office:value-type="currency" office:value="1221.2099999999998" table:formula="of:=SUM([.P6:.R6])" table:style-name="ce86">
            <text:p>R$ 1.221,21</text:p>
          </table:table-cell>
          <table:table-cell office:value-type="currency" office:value="80.16" table:style-name="ce87">
            <text:p>R$ 80,16</text:p>
          </table:table-cell>
          <table:table-cell office:value-type="currency" office:value="921.9" table:style-name="ce68">
            <text:p>R$ 921,90</text:p>
          </table:table-cell>
          <table:table-cell office:value-type="currency" office:value="1002.06" table:style-name="ce68">
            <text:p>R$ 1.002,06</text:p>
          </table:table-cell>
          <table:table-cell office:value-type="currency" office:value="1002.06" table:style-name="ce68">
            <text:p>R$ 1.002,06</text:p>
          </table:table-cell>
          <table:table-cell office:value-type="currency" office:value="1002.06" table:style-name="ce68">
            <text:p>R$ 1.002,06</text:p>
          </table:table-cell>
          <table:table-cell office:value-type="currency" office:value="80.16" table:style-name="ce68">
            <text:p>R$ 80,16</text:p>
          </table:table-cell>
          <table:table-cell table:number-columns-repeated="2" table:style-name="ce68"/>
          <table:table-cell table:number-columns-repeated="2" table:style-name="ce33"/>
          <table:table-cell office:value-type="string" table:style-name="ce33">
            <text:p>X Alíquota 8%</text:p>
          </table:table-cell>
          <table:table-cell table:number-columns-repeated="16353" table:style-name="ce67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80">
            <text:p>FRANCÉLIO PEREIRA DE SOUZA</text:p>
          </table:table-cell>
          <table:table-cell office:value-type="string" table:style-name="ce81">
            <text:p>XXX94893XXX</text:p>
          </table:table-cell>
          <table:table-cell office:value-type="string" table:style-name="ce82">
            <text:p>RECEPCIONISTA</text:p>
          </table:table-cell>
          <table:table-cell office:value-type="currency" office:value="1145.21" table:style-name="ce68">
            <text:p>R$ 1.145,21</text:p>
          </table:table-cell>
          <table:table-cell table:number-columns-repeated="2" table:style-name="ce68"/>
          <table:table-cell table:style-name="ce83"/>
          <table:table-cell table:style-name="ce68"/>
          <table:table-cell office:value-type="currency" office:value="1145.21" table:formula="of:=SUM([.E7:.I7])" table:style-name="ce84">
            <text:p>R$ 1.145,21</text:p>
          </table:table-cell>
          <table:table-cell office:value-type="currency" office:value="90.16" table:style-name="ce68">
            <text:p>R$ 90,16</text:p>
          </table:table-cell>
          <table:table-cell table:style-name="ce68"/>
          <table:table-cell office:value-type="currency" office:value="0" table:style-name="ce68">
            <text:p>R$ 0,00</text:p>
          </table:table-cell>
          <table:table-cell table:style-name="ce68"/>
          <table:table-cell office:value-type="currency" office:value="90.16" table:formula="of:=SUM([.K7:.N7])" table:style-name="ce68">
            <text:p>R$ 90,16</text:p>
          </table:table-cell>
          <table:table-cell office:value-type="currency" office:value="1055.05" table:formula="of:=([.J7]-[.O7])" table:style-name="ce68">
            <text:p>R$ 1.055,05</text:p>
          </table:table-cell>
          <table:table-cell office:value-type="currency" office:value="305.58" table:style-name="ce68">
            <text:p>R$ 305,58</text:p>
          </table:table-cell>
          <table:table-cell table:style-name="ce68"/>
          <table:table-cell office:value-type="float" office:value="0" table:style-name="ce85">
            <text:p>0</text:p>
          </table:table-cell>
          <table:table-cell office:value-type="currency" office:value="1360.6299999999999" table:formula="of:=SUM([.P7:.R7])" table:style-name="ce86">
            <text:p>R$ 1.360,63</text:p>
          </table:table-cell>
          <table:table-cell office:value-type="currency" office:value="91.62" table:style-name="ce87">
            <text:p>R$ 91,62</text:p>
          </table:table-cell>
          <table:table-cell office:value-type="currency" office:value="1053.5999999999999" table:style-name="ce68">
            <text:p>R$ 1.053,60</text:p>
          </table:table-cell>
          <table:table-cell office:value-type="currency" office:value="1145.21" table:style-name="ce68">
            <text:p>R$ 1.145,21</text:p>
          </table:table-cell>
          <table:table-cell office:value-type="currency" office:value="1145.21" table:style-name="ce68">
            <text:p>R$ 1.145,21</text:p>
          </table:table-cell>
          <table:table-cell office:value-type="currency" office:value="1145.21" table:style-name="ce68">
            <text:p>R$ 1.145,21</text:p>
          </table:table-cell>
          <table:table-cell office:value-type="currency" office:value="91.61" table:style-name="ce68">
            <text:p>R$ 91,61</text:p>
          </table:table-cell>
          <table:table-cell table:number-columns-repeated="2" table:style-name="ce68"/>
          <table:table-cell table:number-columns-repeated="2" table:style-name="ce33"/>
          <table:table-cell office:value-type="string" table:style-name="ce33">
            <text:p>Desconto Inss</text:p>
          </table:table-cell>
          <table:table-cell table:number-columns-repeated="16353" table:style-name="ce67"/>
        </table:table-row>
        <table:table-row table:style-name="ro1">
          <table:table-cell table:number-columns-repeated="20" table:style-name="ce47"/>
          <table:table-cell table:style-name="ce1"/>
          <table:table-cell table:number-columns-repeated="1003" table:style-name="ce47"/>
          <table:table-cell table:number-columns-repeated="15360"/>
        </table:table-row>
        <table:table-row table:number-rows-repeated="1048568" table:style-name="ro13">
          <table:table-cell table:number-columns-repeated="16384"/>
        </table:table-row>
      </table:table>
      <table:table table:name="CONTRATO_028_2014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45" table:default-cell-style-name="ce47"/>
        <table:table-column table:style-name="co31" table:default-cell-style-name="ce47"/>
        <table:table-column table:style-name="co50" table:default-cell-style-name="ce47"/>
        <table:table-column table:style-name="co22" table:default-cell-style-name="ce47"/>
        <table:table-column table:style-name="co34" table:default-cell-style-name="ce47"/>
        <table:table-column table:style-name="co51" table:default-cell-style-name="ce47"/>
        <table:table-column table:style-name="co20" table:default-cell-style-name="ce47"/>
        <table:table-column table:style-name="co42" table:default-cell-style-name="ce47"/>
        <table:table-column table:style-name="co32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32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8" table:default-cell-style-name="ce47"/>
        <table:table-column table:style-name="co24" table:default-cell-style-name="ce47"/>
        <table:table-column table:style-name="co24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37">
            <text:p>CONTRACHEQUE - CONTRATO Nº 28/2014-BELAZARTE SERVIÇOS DE CONSULTORIA LTDA</text:p>
          </table:table-cell>
          <table:covered-table-cell table:number-columns-repeated="30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50"/>
        </table:table-row>
        <table:table-row table:style-name="ro1">
          <table:table-cell office:value-type="string" table:number-columns-spanned="23" table:number-rows-spanned="1" table:style-name="ce70">
            <text:p>GRUPOS</text:p>
          </table:table-cell>
          <table:covered-table-cell table:number-columns-repeated="22"/>
          <table:table-cell office:value-type="string" table:number-columns-spanned="6" table:number-rows-spanned="1" table:style-name="ce71">
            <text:p>BASES</text:p>
          </table:table-cell>
          <table:covered-table-cell table:number-columns-repeated="5"/>
          <table:table-cell office:value-type="string" table:number-columns-spanned="2" table:number-rows-spanned="1" table:style-name="ce72">
            <text:p>ANO: 2019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73">
            <text:p>Nº</text:p>
          </table:table-cell>
          <table:table-cell office:value-type="string" table:number-columns-spanned="1" table:number-rows-spanned="2" table:style-name="ce74">
            <text:p>NOME</text:p>
          </table:table-cell>
          <table:table-cell office:value-type="string" table:number-columns-spanned="1" table:number-rows-spanned="2" table:style-name="ce74">
            <text:p>CPF</text:p>
          </table:table-cell>
          <table:table-cell office:value-type="string" table:number-columns-spanned="1" table:number-rows-spanned="2" table:style-name="ce74">
            <text:p>CARGO</text:p>
          </table:table-cell>
          <table:table-cell office:value-type="string" table:number-columns-spanned="8" table:number-rows-spanned="1" table:style-name="ce75">
            <text:p>PROVENTOS</text:p>
          </table:table-cell>
          <table:covered-table-cell table:number-columns-repeated="7"/>
          <table:table-cell office:value-type="string" table:number-columns-spanned="6" table:number-rows-spanned="1" table:style-name="ce76">
            <text:p>DESCONTOS</text:p>
          </table:table-cell>
          <table:covered-table-cell table:number-columns-repeated="5"/>
          <table:table-cell office:value-type="string" table:number-columns-spanned="1" table:number-rows-spanned="2" table:style-name="ce77">
            <text:p>TOTAL LÍQUIDO</text:p>
          </table:table-cell>
          <table:table-cell office:value-type="string" table:number-columns-spanned="2" table:number-rows-spanned="1" table:style-name="ce74">
            <text:p>AUXÍLIOS E BENEFÍCIOS</text:p>
          </table:table-cell>
          <table:covered-table-cell/>
          <table:table-cell table:style-name="ce50"/>
          <table:table-cell office:value-type="string" table:number-columns-spanned="1" table:number-rows-spanned="2" table:style-name="ce77">
            <text:p>TOTAL DE RENDIMENTOS</text:p>
          </table:table-cell>
          <table:table-cell office:value-type="string" table:number-columns-spanned="1" table:number-rows-spanned="2" table:style-name="ce74">
            <text:p>DEP. FGTS</text:p>
          </table:table-cell>
          <table:table-cell office:value-type="string" table:number-columns-spanned="1" table:number-rows-spanned="2" table:style-name="ce78">
            <text:p>BASE -IR</text:p>
          </table:table-cell>
          <table:table-cell office:value-type="string" table:number-columns-spanned="1" table:number-rows-spanned="2" table:style-name="ce78">
            <text:p>BASE-INSS</text:p>
          </table:table-cell>
          <table:table-cell office:value-type="string" table:number-columns-spanned="1" table:number-rows-spanned="2" table:style-name="ce78">
            <text:p>BASE-FGTS</text:p>
          </table:table-cell>
          <table:table-cell office:value-type="string" table:number-columns-spanned="1" table:number-rows-spanned="2" table:style-name="ce78">
            <text:p>BASE RAIS</text:p>
          </table:table-cell>
          <table:table-cell office:value-type="string" table:number-columns-spanned="1" table:number-rows-spanned="2" table:style-name="ce78">
            <text:p>BASIR-DED</text:p>
          </table:table-cell>
          <table:table-cell office:value-type="string" table:number-columns-spanned="2" table:number-rows-spanned="1" table:style-name="ce78">
            <text:p>OUTROS DESCONTOS</text:p>
          </table:table-cell>
          <table:covered-table-cell/>
          <table:table-cell table:style-name="ce51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50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2">
            <text:p>SAL. BASE</text:p>
          </table:table-cell>
          <table:table-cell office:value-type="string" table:style-name="ce52">
            <text:p>SALÁRIO MATERNIDADE</text:p>
          </table:table-cell>
          <table:table-cell office:value-type="string" table:style-name="ce52">
            <text:p>1/3 FERIAS</text:p>
          </table:table-cell>
          <table:table-cell office:value-type="string" table:style-name="ce52">
            <text:p>FERIAS</text:p>
          </table:table-cell>
          <table:table-cell office:value-type="string" table:style-name="ce52">
            <text:p>ADICIONAL PERIC.</text:p>
          </table:table-cell>
          <table:table-cell office:value-type="string" table:style-name="ce52">
            <text:p>DIFERN SAL</text:p>
          </table:table-cell>
          <table:table-cell office:value-type="string" table:style-name="ce52">
            <text:p>SAL. FAMÍLIA</text:p>
          </table:table-cell>
          <table:table-cell office:value-type="string" table:style-name="ce54">
            <text:p>TOTAL DE PROVENTOS</text:p>
          </table:table-cell>
          <table:table-cell office:value-type="string" table:style-name="ce55">
            <text:p>INSS</text:p>
          </table:table-cell>
          <table:table-cell office:value-type="string" table:style-name="ce55">
            <text:p>VAL. TRANSP</text:p>
          </table:table-cell>
          <table:table-cell office:value-type="string" table:style-name="ce55">
            <text:p>ADIANTAMENTO FERIAS</text:p>
          </table:table-cell>
          <table:table-cell office:value-type="string" table:style-name="ce55">
            <text:p>FALTAS</text:p>
          </table:table-cell>
          <table:table-cell office:value-type="string" table:style-name="ce55">
            <text:p>PLANO DE SAUDE</text:p>
          </table:table-cell>
          <table:table-cell office:value-type="string" table:style-name="ce49">
            <text:p>TOTAL DE DESCONTOS</text:p>
          </table:table-cell>
          <table:covered-table-cell/>
          <table:table-cell office:value-type="string" table:style-name="ce52">
            <text:p>AUXÍLIO ALIMENTAÇÃO</text:p>
          </table:table-cell>
          <table:table-cell office:value-type="string" table:style-name="ce55">
            <text:p>VALES TRANSP</text:p>
          </table:table-cell>
          <table:table-cell office:value-type="string" table:style-name="ce5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LANO DE SAÚDE</text:p>
          </table:table-cell>
          <table:table-cell office:value-type="string" table:style-name="ce50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50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90">
            <text:p>ADINALDO DOS SANTOS ROMAO<text:s text:c="2"/></text:p>
          </table:table-cell>
          <table:table-cell office:value-type="string" table:style-name="ce91">
            <text:p>XXX49956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6:.K6])" table:style-name="ce60">
            <text:p>R$ 1.099,39</text:p>
          </table:table-cell>
          <table:table-cell office:value-type="currency" office:value="87.951200000000014" table:formula="of:=SUM([.E6:.J6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3" table:style-name="ce58"/>
          <table:table-cell office:value-type="currency" office:value="153.91120000000001" table:formula="of:=SUM([.M6:.P6])" table:style-name="ce61">
            <text:p>R$ 153,91</text:p>
          </table:table-cell>
          <table:table-cell office:value-type="currency" office:value="945.47880000000009" table:formula="of:=([.L6]-[.R6])" table:style-name="ce61">
            <text:p>R$ 945,4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5.959999999999994" table:style-name="ce58">
            <text:p>R$ 65,96</text:p>
          </table:table-cell>
          <table:table-cell office:value-type="float" office:value="0" table:style-name="ce62">
            <text:p>0</text:p>
          </table:table-cell>
          <table:table-cell office:value-type="currency" office:value="1317.0188000000001" table:formula="of:=SUM([.S6:.U6])" table:style-name="ce63">
            <text:p>R$ 1.317,02</text:p>
          </table:table-cell>
          <table:table-cell office:value-type="currency" office:value="87.951200000000014" table:formula="of:=([.E6]+[.I6]+[.J6])*0.08" table:style-name="ce64">
            <text:p>R$ 87,95</text:p>
          </table:table-cell>
          <table:table-cell office:value-type="currency" office:value="1011.4388000000001" table:formula="of:=[.E6]-[.M6]-[.V6]*189.59" table:style-name="ce65">
            <text:p>R$ 1.011,44</text:p>
          </table:table-cell>
          <table:table-cell office:value-type="currency" office:value="1099.3900000000001" table:formula="of:=SUM([.E6:.J6])" table:style-name="ce65">
            <text:p>R$ 1.099,39</text:p>
          </table:table-cell>
          <table:table-cell office:value-type="currency" office:value="1099.3900000000001" table:formula="of:=SUM([.E6:.J6])" table:style-name="ce65">
            <text:p>R$ 1.099,39</text:p>
          </table:table-cell>
          <table:table-cell office:value-type="currency" office:value="1099.3900000000001" table:formula="of:=SUM([.E6:.I6])" table:style-name="ce65">
            <text:p>R$ 1.099,39</text:p>
          </table:table-cell>
          <table:table-cell office:value-type="currency" office:value="87.951200000000014" table:formula="of:=[.V6]*189.59+[.M6]" table:style-name="ce65">
            <text:p>R$ 87,95</text:p>
          </table:table-cell>
          <table:table-cell table:number-columns-repeated="2" table:style-name="ce65"/>
          <table:table-cell table:number-columns-repeated="2" table:style-name="ce33"/>
          <table:table-cell office:value-type="string" table:style-name="ce33">
            <text:p>X Alíquota 8%</text:p>
          </table:table-cell>
          <table:table-cell table:number-columns-repeated="16350" table:style-name="ce67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90">
            <text:p>ANTONIA DA CRUZ RIBEIRO PASCOA</text:p>
          </table:table-cell>
          <table:table-cell office:value-type="string" table:style-name="ce91">
            <text:p>XXX32230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0" table:style-name="ce58">
            <text:p>R$ 0,00</text:p>
          </table:table-cell>
          <table:table-cell office:value-type="currency" office:value="1002.06" table:formula="of:=SUM([.E7:.K7])" table:style-name="ce60">
            <text:p>R$ 1.002,06</text:p>
          </table:table-cell>
          <table:table-cell office:value-type="currency" office:value="80.1648" table:formula="of:=SUM([.E7:.J7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2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205.6848" table:formula="of:=SUM([.M7:.Q7])" table:style-name="ce61">
            <text:p>R$ 205,68</text:p>
          </table:table-cell>
          <table:table-cell office:value-type="currency" office:value="796.37519999999995" table:formula="of:=([.L7]-[.R7])" table:style-name="ce61">
            <text:p>R$ 796,3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office:value-type="float" office:value="0" table:style-name="ce62">
            <text:p>0</text:p>
          </table:table-cell>
          <table:table-cell office:value-type="currency" office:value="1162.0751999999998" table:formula="of:=SUM([.S7:.U7])" table:style-name="ce63">
            <text:p>R$ 1.162,08</text:p>
          </table:table-cell>
          <table:table-cell office:value-type="currency" office:value="80.1648" table:formula="of:=([.E7]+[.I7]+[.J7])*0.08" table:style-name="ce64">
            <text:p>R$ 80,16</text:p>
          </table:table-cell>
          <table:table-cell office:value-type="currency" office:value="921.89519999999993" table:formula="of:=[.E7]-[.M7]-[.V7]*189.59" table:style-name="ce65">
            <text:p>R$ 921,90</text:p>
          </table:table-cell>
          <table:table-cell office:value-type="currency" office:value="1002.06" table:formula="of:=SUM([.E7:.J7])" table:style-name="ce65">
            <text:p>R$ 1.002,06</text:p>
          </table:table-cell>
          <table:table-cell office:value-type="currency" office:value="1002.06" table:formula="of:=SUM([.E7:.J7])" table:style-name="ce65">
            <text:p>R$ 1.002,06</text:p>
          </table:table-cell>
          <table:table-cell office:value-type="currency" office:value="1002.06" table:formula="of:=SUM([.E7:.I7])" table:style-name="ce65">
            <text:p>R$ 1.002,06</text:p>
          </table:table-cell>
          <table:table-cell office:value-type="currency" office:value="80.1648" table:formula="of:=[.V7]*189.59+[.M7]" table:style-name="ce65">
            <text:p>R$ 80,16</text:p>
          </table:table-cell>
          <table:table-cell table:number-columns-repeated="2" table:style-name="ce68"/>
          <table:table-cell table:number-columns-repeated="2" table:style-name="ce33"/>
          <table:table-cell office:value-type="string" table:style-name="ce33">
            <text:p>Desconto Inss</text:p>
          </table:table-cell>
          <table:table-cell table:number-columns-repeated="16350" table:style-name="ce67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90">
            <text:p>ANTONIA ERISVANIA CARVALHO SOARES</text:p>
          </table:table-cell>
          <table:table-cell office:value-type="string" table:style-name="ce91">
            <text:p>XXX34645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034.8599999999999" table:formula="of:=SUM([.E8:.K8])" table:style-name="ce60">
            <text:p>R$ 1.034,86</text:p>
          </table:table-cell>
          <table:table-cell office:value-type="currency" office:value="80.1648" table:formula="of:=SUM([.E8:.J8])*0.08" table:style-name="ce58">
            <text:p>R$ 80,16</text:p>
          </table:table-cell>
          <table:table-cell table:number-columns-repeated="4" table:style-name="ce58"/>
          <table:table-cell office:value-type="currency" office:value="80.1648" table:formula="of:=SUM([.M8:.P8])" table:style-name="ce61">
            <text:p>R$ 80,16</text:p>
          </table:table-cell>
          <table:table-cell office:value-type="currency" office:value="954.69519999999989" table:formula="of:=([.L8]-[.R8])" table:style-name="ce61">
            <text:p>R$ 954,70</text:p>
          </table:table-cell>
          <table:table-cell office:value-type="currency" office:value="305.58" table:style-name="ce58">
            <text:p>R$ 305,58</text:p>
          </table:table-cell>
          <table:table-cell office:value-type="string" table:style-name="ce58">
            <text:p>*</text:p>
          </table:table-cell>
          <table:table-cell office:value-type="float" office:value="1" table:style-name="ce62">
            <text:p>1</text:p>
          </table:table-cell>
          <table:table-cell office:value-type="currency" office:value="1260.2751999999998" table:formula="of:=SUM([.S8:.U8])" table:style-name="ce63">
            <text:p>R$ 1.260,28</text:p>
          </table:table-cell>
          <table:table-cell office:value-type="currency" office:value="80.1648" table:formula="of:=([.E8]+[.I8]+[.J8])*0.08" table:style-name="ce64">
            <text:p>R$ 80,16</text:p>
          </table:table-cell>
          <table:table-cell office:value-type="currency" office:value="732.3051999999999" table:formula="of:=[.E8]-[.M8]-[.V8]*189.59" table:style-name="ce65">
            <text:p>R$ 732,31</text:p>
          </table:table-cell>
          <table:table-cell office:value-type="currency" office:value="1002.06" table:formula="of:=SUM([.E8:.J8])" table:style-name="ce65">
            <text:p>R$ 1.002,06</text:p>
          </table:table-cell>
          <table:table-cell office:value-type="currency" office:value="1002.06" table:formula="of:=SUM([.E8:.J8])" table:style-name="ce65">
            <text:p>R$ 1.002,06</text:p>
          </table:table-cell>
          <table:table-cell office:value-type="currency" office:value="1002.06" table:formula="of:=SUM([.E8:.I8])" table:style-name="ce65">
            <text:p>R$ 1.002,06</text:p>
          </table:table-cell>
          <table:table-cell office:value-type="currency" office:value="269.75479999999999" table:formula="of:=[.V8]*189.59+[.M8]" table:style-name="ce65">
            <text:p>R$ 269,7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90">
            <text:p>BENEDITO PEREIRA DE SOUSA NETO</text:p>
          </table:table-cell>
          <table:table-cell office:value-type="string" table:style-name="ce91">
            <text:p>XXX53973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32.19" table:formula="of:=SUM([.E9:.K9])" table:style-name="ce60">
            <text:p>R$ 1.132,19</text:p>
          </table:table-cell>
          <table:table-cell office:value-type="currency" office:value="87.951200000000014" table:formula="of:=SUM([.E9:.J9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3" table:style-name="ce58"/>
          <table:table-cell office:value-type="currency" office:value="153.91120000000001" table:formula="of:=SUM([.M9:.P9])" table:style-name="ce61">
            <text:p>R$ 153,91</text:p>
          </table:table-cell>
          <table:table-cell office:value-type="currency" office:value="978.28" table:style-name="ce61">
            <text:p>R$ 978,2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5.959999999999994" table:style-name="ce58">
            <text:p>R$ 65,96</text:p>
          </table:table-cell>
          <table:table-cell office:value-type="float" office:value="1" table:style-name="ce62">
            <text:p>1</text:p>
          </table:table-cell>
          <table:table-cell office:value-type="currency" office:value="1349.82" table:formula="of:=SUM([.S9:.U9])" table:style-name="ce63">
            <text:p>R$ 1.349,82</text:p>
          </table:table-cell>
          <table:table-cell office:value-type="currency" office:value="87.951200000000014" table:formula="of:=([.E9]+[.I9]+[.J9])*0.08" table:style-name="ce64">
            <text:p>R$ 87,95</text:p>
          </table:table-cell>
          <table:table-cell office:value-type="currency" office:value="821.8488000000001" table:formula="of:=[.E9]-[.M9]-[.V9]*189.59" table:style-name="ce65">
            <text:p>R$ 821,85</text:p>
          </table:table-cell>
          <table:table-cell office:value-type="currency" office:value="1099.3900000000001" table:formula="of:=SUM([.E9:.J9])" table:style-name="ce65">
            <text:p>R$ 1.099,39</text:p>
          </table:table-cell>
          <table:table-cell office:value-type="currency" office:value="1099.3900000000001" table:formula="of:=SUM([.E9:.J9])" table:style-name="ce65">
            <text:p>R$ 1.099,39</text:p>
          </table:table-cell>
          <table:table-cell office:value-type="currency" office:value="1099.3900000000001" table:formula="of:=SUM([.E9:.I9])" table:style-name="ce65">
            <text:p>R$ 1.099,39</text:p>
          </table:table-cell>
          <table:table-cell office:value-type="currency" office:value="277.5412" table:formula="of:=[.V9]*189.59+[.M9]" table:style-name="ce65">
            <text:p>R$ 277,54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5" table:style-name="ce89">
            <text:p>5</text:p>
          </table:table-cell>
          <table:table-cell office:value-type="string" table:style-name="ce90">
            <text:p>CÍCERO DA SILVA BARBOSA</text:p>
          </table:table-cell>
          <table:table-cell office:value-type="string" table:style-name="ce91">
            <text:p>XXX59074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10:.K10])" table:style-name="ce60">
            <text:p>R$ 1.099,39</text:p>
          </table:table-cell>
          <table:table-cell office:value-type="currency" office:value="87.951200000000014" table:formula="of:=SUM([.E10:.J10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10:.Q10])" table:style-name="ce61">
            <text:p>R$ 87,95</text:p>
          </table:table-cell>
          <table:table-cell office:value-type="currency" office:value="1011.4388000000001" table:formula="of:=([.L10]-[.R10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10:.U10])" table:style-name="ce63">
            <text:p>R$ 1.317,02</text:p>
          </table:table-cell>
          <table:table-cell office:value-type="currency" office:value="87.951200000000014" table:formula="of:=([.E10]+[.I10]+[.J10])*0.08" table:style-name="ce64">
            <text:p>R$ 87,95</text:p>
          </table:table-cell>
          <table:table-cell office:value-type="currency" office:value="1011.4388000000001" table:formula="of:=[.E10]-[.M10]-[.V10]*189.59" table:style-name="ce65">
            <text:p>R$ 1.011,44</text:p>
          </table:table-cell>
          <table:table-cell office:value-type="currency" office:value="1099.3900000000001" table:formula="of:=SUM([.E10:.J10])" table:style-name="ce65">
            <text:p>R$ 1.099,39</text:p>
          </table:table-cell>
          <table:table-cell office:value-type="currency" office:value="1099.3900000000001" table:formula="of:=SUM([.E10:.J10])" table:style-name="ce65">
            <text:p>R$ 1.099,39</text:p>
          </table:table-cell>
          <table:table-cell office:value-type="currency" office:value="1099.3900000000001" table:formula="of:=SUM([.E10:.I10])" table:style-name="ce65">
            <text:p>R$ 1.099,39</text:p>
          </table:table-cell>
          <table:table-cell office:value-type="currency" office:value="87.951200000000014" table:formula="of:=[.V10]*189.59+[.M10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6" table:style-name="ce89">
            <text:p>6</text:p>
          </table:table-cell>
          <table:table-cell office:value-type="string" table:style-name="ce90">
            <text:p>DEISE LUCIA KESSLER</text:p>
          </table:table-cell>
          <table:table-cell office:value-type="string" table:style-name="ce91">
            <text:p>XXX7543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11:.K11])" table:style-name="ce60">
            <text:p>R$ 1.145,21</text:p>
          </table:table-cell>
          <table:table-cell office:value-type="currency" office:value="91.616799999999998" table:formula="of:=SUM([.E11:.J11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11:.P11])" table:style-name="ce61">
            <text:p>R$ 91,62</text:p>
          </table:table-cell>
          <table:table-cell office:value-type="currency" office:value="1053.5932" table:formula="of:=([.L11]-[.R11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59.1732" table:formula="of:=SUM([.S11:.U11])" table:style-name="ce63">
            <text:p>R$ 1.359,17</text:p>
          </table:table-cell>
          <table:table-cell office:value-type="currency" office:value="91.616799999999998" table:formula="of:=([.E11]+[.I11]+[.J11])*0.08" table:style-name="ce64">
            <text:p>R$ 91,62</text:p>
          </table:table-cell>
          <table:table-cell office:value-type="currency" office:value="1053.5932" table:formula="of:=[.E11]-[.M11]-[.V11]*189.59" table:style-name="ce65">
            <text:p>R$ 1.053,59</text:p>
          </table:table-cell>
          <table:table-cell office:value-type="currency" office:value="1145.21" table:formula="of:=SUM([.E11:.J11])" table:style-name="ce65">
            <text:p>R$ 1.145,21</text:p>
          </table:table-cell>
          <table:table-cell office:value-type="currency" office:value="1145.21" table:formula="of:=SUM([.E11:.J11])" table:style-name="ce65">
            <text:p>R$ 1.145,21</text:p>
          </table:table-cell>
          <table:table-cell office:value-type="currency" office:value="1145.21" table:formula="of:=SUM([.E11:.I11])" table:style-name="ce65">
            <text:p>R$ 1.145,21</text:p>
          </table:table-cell>
          <table:table-cell office:value-type="currency" office:value="91.616799999999998" table:formula="of:=[.V11]*189.59+[.M11]" table:style-name="ce65">
            <text:p>R$ 91,62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90">
            <text:p>DEONILDES DOS SANTOS FRANCO</text:p>
          </table:table-cell>
          <table:table-cell office:value-type="string" table:style-name="ce91">
            <text:p>XXX13287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067.6599999999999" table:formula="of:=SUM([.E12:.K12])" table:style-name="ce60">
            <text:p>R$ 1.067,66</text:p>
          </table:table-cell>
          <table:table-cell office:value-type="currency" office:value="80.1648" table:formula="of:=SUM([.E12:.J12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2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205.6848" table:formula="of:=SUM([.M12:.Q12])" table:style-name="ce61">
            <text:p>R$ 205,68</text:p>
          </table:table-cell>
          <table:table-cell office:value-type="currency" office:value="861.97519999999986" table:formula="of:=([.L12]-[.R12])" table:style-name="ce61">
            <text:p>R$ 861,9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office:value-type="float" office:value="2" table:style-name="ce62">
            <text:p>2</text:p>
          </table:table-cell>
          <table:table-cell office:value-type="currency" office:value="1227.6751999999997" table:formula="of:=SUM([.S12:.U12])" table:style-name="ce63">
            <text:p>R$ 1.227,68</text:p>
          </table:table-cell>
          <table:table-cell office:value-type="currency" office:value="80.1648" table:formula="of:=([.E12]+[.I12]+[.J12])*0.08" table:style-name="ce64">
            <text:p>R$ 80,16</text:p>
          </table:table-cell>
          <table:table-cell office:value-type="currency" office:value="732.31" table:style-name="ce65">
            <text:p>R$ 732,31</text:p>
          </table:table-cell>
          <table:table-cell office:value-type="currency" office:value="1002.06" table:formula="of:=SUM([.E12:.J12])" table:style-name="ce65">
            <text:p>R$ 1.002,06</text:p>
          </table:table-cell>
          <table:table-cell office:value-type="currency" office:value="1002.06" table:formula="of:=SUM([.E12:.J12])" table:style-name="ce65">
            <text:p>R$ 1.002,06</text:p>
          </table:table-cell>
          <table:table-cell office:value-type="currency" office:value="1002.06" table:formula="of:=SUM([.E12:.I12])" table:style-name="ce65">
            <text:p>R$ 1.002,06</text:p>
          </table:table-cell>
          <table:table-cell office:value-type="currency" office:value="269.75" table:style-name="ce65">
            <text:p>R$ 269,7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90">
            <text:p>DIANA DE ARAUJO SOUSA</text:p>
          </table:table-cell>
          <table:table-cell office:value-type="string" table:style-name="ce91">
            <text:p>XXX45853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13:.K13])" table:style-name="ce60">
            <text:p>R$ 1.002,06</text:p>
          </table:table-cell>
          <table:table-cell office:value-type="currency" office:value="80.1648" table:formula="of:=SUM([.E13:.J13])*0.08" table:style-name="ce58">
            <text:p>R$ 80,16</text:p>
          </table:table-cell>
          <table:table-cell table:number-columns-repeated="4" table:style-name="ce58"/>
          <table:table-cell office:value-type="currency" office:value="80.1648" table:formula="of:=SUM([.M13:.Q13])" table:style-name="ce61">
            <text:p>R$ 80,16</text:p>
          </table:table-cell>
          <table:table-cell office:value-type="currency" office:value="921.89519999999993" table:formula="of:=([.L13]-[.R13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751999999999" table:formula="of:=SUM([.S13:.U13])" table:style-name="ce63">
            <text:p>R$ 1.227,48</text:p>
          </table:table-cell>
          <table:table-cell office:value-type="currency" office:value="80.1648" table:formula="of:=([.E13]+[.I13]+[.J13])*0.08" table:style-name="ce64">
            <text:p>R$ 80,16</text:p>
          </table:table-cell>
          <table:table-cell office:value-type="currency" office:value="921.89519999999993" table:formula="of:=[.E13]-[.M13]-[.V13]*189.59" table:style-name="ce65">
            <text:p>R$ 921,90</text:p>
          </table:table-cell>
          <table:table-cell office:value-type="currency" office:value="1002.06" table:formula="of:=SUM([.E13:.J13])" table:style-name="ce65">
            <text:p>R$ 1.002,06</text:p>
          </table:table-cell>
          <table:table-cell office:value-type="currency" office:value="1002.06" table:formula="of:=SUM([.E13:.J13])" table:style-name="ce65">
            <text:p>R$ 1.002,06</text:p>
          </table:table-cell>
          <table:table-cell office:value-type="currency" office:value="1002.06" table:formula="of:=SUM([.E13:.I13])" table:style-name="ce65">
            <text:p>R$ 1.002,06</text:p>
          </table:table-cell>
          <table:table-cell office:value-type="currency" office:value="80.1648" table:formula="of:=[.V13]*189.59+[.M13]" table:style-name="ce65">
            <text:p>R$ 80,16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90">
            <text:p>EDILSON MACEDO DE CARVALHO</text:p>
          </table:table-cell>
          <table:table-cell office:value-type="string" table:style-name="ce91">
            <text:p>XXX13052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067.6599999999999" table:formula="of:=SUM([.E14:.K14])" table:style-name="ce60">
            <text:p>R$ 1.067,66</text:p>
          </table:table-cell>
          <table:table-cell office:value-type="currency" office:value="80.1648" table:formula="of:=SUM([.E14:.J14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3" table:style-name="ce58"/>
          <table:table-cell office:value-type="currency" office:value="140.28479999999999" table:formula="of:=SUM([.M14:.Q14])" table:style-name="ce61">
            <text:p>R$ 140,28</text:p>
          </table:table-cell>
          <table:table-cell office:value-type="currency" office:value="927.37519999999984" table:formula="of:=([.L14]-[.R14])" table:style-name="ce61">
            <text:p>R$ 927,3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293.0751999999998" table:formula="of:=SUM([.S14:.U14])" table:style-name="ce63">
            <text:p>R$ 1.293,08</text:p>
          </table:table-cell>
          <table:table-cell office:value-type="currency" office:value="80.1648" table:formula="of:=([.E14]+[.I14]+[.J14])*0.08" table:style-name="ce64">
            <text:p>R$ 80,16</text:p>
          </table:table-cell>
          <table:table-cell office:value-type="currency" office:value="732.31" table:style-name="ce65">
            <text:p>R$ 732,31</text:p>
          </table:table-cell>
          <table:table-cell office:value-type="currency" office:value="1002.06" table:formula="of:=SUM([.E14:.J14])" table:style-name="ce65">
            <text:p>R$ 1.002,06</text:p>
          </table:table-cell>
          <table:table-cell office:value-type="currency" office:value="1002.06" table:formula="of:=SUM([.E14:.J14])" table:style-name="ce65">
            <text:p>R$ 1.002,06</text:p>
          </table:table-cell>
          <table:table-cell office:value-type="currency" office:value="1002.06" table:formula="of:=SUM([.E14:.I14])" table:style-name="ce65">
            <text:p>R$ 1.002,06</text:p>
          </table:table-cell>
          <table:table-cell office:value-type="currency" office:value="269.75" table:style-name="ce65">
            <text:p>R$ 269,7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0" table:style-name="ce89">
            <text:p>10</text:p>
          </table:table-cell>
          <table:table-cell office:value-type="string" table:style-name="ce90">
            <text:p>EVANDO GOMES MARTINS</text:p>
          </table:table-cell>
          <table:table-cell office:value-type="string" table:style-name="ce91">
            <text:p>XXX0251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32.19" table:formula="of:=SUM([.E15:.K15])" table:style-name="ce60">
            <text:p>R$ 1.132,19</text:p>
          </table:table-cell>
          <table:table-cell office:value-type="currency" office:value="87.951200000000014" table:formula="of:=SUM([.E15:.J15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15:.Q15])" table:style-name="ce61">
            <text:p>R$ 87,95</text:p>
          </table:table-cell>
          <table:table-cell office:value-type="currency" office:value="1044.2388000000001" table:formula="of:=([.L15]-[.R15])" table:style-name="ce61">
            <text:p>R$ 1.044,2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349.8188" table:formula="of:=SUM([.S15:.U15])" table:style-name="ce63">
            <text:p>R$ 1.349,82</text:p>
          </table:table-cell>
          <table:table-cell office:value-type="currency" office:value="87.951200000000014" table:formula="of:=([.E15]+[.I15]+[.J15])*0.08" table:style-name="ce64">
            <text:p>R$ 87,95</text:p>
          </table:table-cell>
          <table:table-cell office:value-type="currency" office:value="821.8488000000001" table:formula="of:=[.E15]-[.M15]-[.V15]*189.59" table:style-name="ce65">
            <text:p>R$ 821,85</text:p>
          </table:table-cell>
          <table:table-cell office:value-type="currency" office:value="1099.3900000000001" table:formula="of:=SUM([.E15:.J15])" table:style-name="ce65">
            <text:p>R$ 1.099,39</text:p>
          </table:table-cell>
          <table:table-cell office:value-type="currency" office:value="1099.3900000000001" table:formula="of:=SUM([.E15:.J15])" table:style-name="ce65">
            <text:p>R$ 1.099,39</text:p>
          </table:table-cell>
          <table:table-cell office:value-type="currency" office:value="1099.3900000000001" table:formula="of:=SUM([.E15:.I15])" table:style-name="ce65">
            <text:p>R$ 1.099,39</text:p>
          </table:table-cell>
          <table:table-cell office:value-type="currency" office:value="277.5412" table:formula="of:=[.V15]*189.59+[.M15]" table:style-name="ce65">
            <text:p>R$ 277,54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90">
            <text:p>EXPEDITO DE SOUSA E SILVA</text:p>
          </table:table-cell>
          <table:table-cell office:value-type="string" table:style-name="ce92">
            <text:p>XXX67700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table:style-name="ce58"/>
          <table:table-cell office:value-type="currency" office:value="1328.72" table:formula="of:=SUM([.E16:.K16])" table:style-name="ce60">
            <text:p>R$ 1.328,72</text:p>
          </table:table-cell>
          <table:table-cell office:value-type="currency" office:value="106.2976" table:formula="of:=SUM([.E16:.J16])*0.08" table:style-name="ce58">
            <text:p>R$ 106,30</text:p>
          </table:table-cell>
          <table:table-cell office:value-type="currency" office:value="61.33" table:style-name="ce58">
            <text:p>R$ 61,33</text:p>
          </table:table-cell>
          <table:table-cell table:number-columns-repeated="3" table:style-name="ce58"/>
          <table:table-cell office:value-type="currency" office:value="167.6276" table:formula="of:=SUM([.M16:.Q16])" table:style-name="ce61">
            <text:p>R$ 167,63</text:p>
          </table:table-cell>
          <table:table-cell office:value-type="currency" office:value="1161.0924" table:formula="of:=([.L16]-[.R16])" table:style-name="ce61">
            <text:p>R$ 1.161,09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1.33" table:style-name="ce58">
            <text:p>R$ 61,33</text:p>
          </table:table-cell>
          <table:table-cell table:style-name="ce62"/>
          <table:table-cell office:value-type="currency" office:value="1528.0023999999999" table:formula="of:=SUM([.S16:.U16])" table:style-name="ce63">
            <text:p>R$ 1.528,00</text:p>
          </table:table-cell>
          <table:table-cell office:value-type="currency" office:value="106.2976" table:formula="of:=([.E16]+[.I16]+[.J16])*0.08" table:style-name="ce64">
            <text:p>R$ 106,30</text:p>
          </table:table-cell>
          <table:table-cell office:value-type="currency" office:value="1222.43" table:style-name="ce65">
            <text:p>R$ 1.222,43</text:p>
          </table:table-cell>
          <table:table-cell office:value-type="currency" office:value="1328.72" table:formula="of:=SUM([.E16:.J16])" table:style-name="ce65">
            <text:p>R$ 1.328,72</text:p>
          </table:table-cell>
          <table:table-cell office:value-type="currency" office:value="1328.72" table:formula="of:=SUM([.E16:.J16])" table:style-name="ce65">
            <text:p>R$ 1.328,72</text:p>
          </table:table-cell>
          <table:table-cell office:value-type="currency" office:value="1328.72" table:formula="of:=SUM([.E16:.I16])" table:style-name="ce65">
            <text:p>R$ 1.328,72</text:p>
          </table:table-cell>
          <table:table-cell office:value-type="currency" office:value="106.2976" table:formula="of:=[.V16]*189.59+[.M16]" table:style-name="ce65">
            <text:p>R$ 106,30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90">
            <text:p>FELIPE DAS CHAGAS SILVA</text:p>
          </table:table-cell>
          <table:table-cell office:value-type="string" table:style-name="ce92">
            <text:p>XXX4311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17:.K17])" table:style-name="ce60">
            <text:p>R$ 1.099,39</text:p>
          </table:table-cell>
          <table:table-cell office:value-type="currency" office:value="87.951200000000014" table:formula="of:=SUM([.E17:.J17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17:.Q17])" table:style-name="ce61">
            <text:p>R$ 87,95</text:p>
          </table:table-cell>
          <table:table-cell office:value-type="currency" office:value="1011.4388000000001" table:formula="of:=([.L17]-[.R17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17:.U17])" table:style-name="ce63">
            <text:p>R$ 1.317,02</text:p>
          </table:table-cell>
          <table:table-cell office:value-type="currency" office:value="87.951200000000014" table:formula="of:=([.E17]+[.I17]+[.J17])*0.08" table:style-name="ce64">
            <text:p>R$ 87,95</text:p>
          </table:table-cell>
          <table:table-cell office:value-type="currency" office:value="1011.4388000000001" table:formula="of:=[.E17]-[.M17]-[.V17]*189.59" table:style-name="ce65">
            <text:p>R$ 1.011,44</text:p>
          </table:table-cell>
          <table:table-cell office:value-type="currency" office:value="1099.3900000000001" table:formula="of:=SUM([.E17:.J17])" table:style-name="ce65">
            <text:p>R$ 1.099,39</text:p>
          </table:table-cell>
          <table:table-cell office:value-type="currency" office:value="1099.3900000000001" table:formula="of:=SUM([.E17:.J17])" table:style-name="ce65">
            <text:p>R$ 1.099,39</text:p>
          </table:table-cell>
          <table:table-cell office:value-type="currency" office:value="1099.3900000000001" table:formula="of:=SUM([.E17:.I17])" table:style-name="ce65">
            <text:p>R$ 1.099,39</text:p>
          </table:table-cell>
          <table:table-cell office:value-type="currency" office:value="87.951200000000014" table:formula="of:=[.V17]*189.59+[.M17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3" table:style-name="ce89">
            <text:p>13</text:p>
          </table:table-cell>
          <table:table-cell office:value-type="string" table:style-name="ce90">
            <text:p>FELIPE RODRIGUES DE LIMA<text:s/></text:p>
          </table:table-cell>
          <table:table-cell office:value-type="string" table:style-name="ce92">
            <text:p>XXX07216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18:.K18])" table:style-name="ce60">
            <text:p>R$ 1.099,39</text:p>
          </table:table-cell>
          <table:table-cell office:value-type="currency" office:value="87.951200000000014" table:formula="of:=SUM([.E18:.J18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3" table:style-name="ce58"/>
          <table:table-cell office:value-type="currency" office:value="153.91120000000001" table:formula="of:=SUM([.M18:.Q18])" table:style-name="ce61">
            <text:p>R$ 153,91</text:p>
          </table:table-cell>
          <table:table-cell office:value-type="currency" office:value="945.47880000000009" table:formula="of:=([.L18]-[.R18])" table:style-name="ce61">
            <text:p>R$ 945,4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51.0588" table:formula="of:=SUM([.S18:.U18])" table:style-name="ce63">
            <text:p>R$ 1.251,06</text:p>
          </table:table-cell>
          <table:table-cell office:value-type="currency" office:value="87.951200000000014" table:formula="of:=([.E18]+[.I18]+[.J18])*0.08" table:style-name="ce64">
            <text:p>R$ 87,95</text:p>
          </table:table-cell>
          <table:table-cell office:value-type="currency" office:value="1011.4388000000001" table:formula="of:=[.E18]-[.M18]-[.V18]*189.59" table:style-name="ce65">
            <text:p>R$ 1.011,44</text:p>
          </table:table-cell>
          <table:table-cell office:value-type="currency" office:value="1099.3900000000001" table:formula="of:=SUM([.E18:.J18])" table:style-name="ce65">
            <text:p>R$ 1.099,39</text:p>
          </table:table-cell>
          <table:table-cell office:value-type="currency" office:value="1099.3900000000001" table:formula="of:=SUM([.E18:.J18])" table:style-name="ce65">
            <text:p>R$ 1.099,39</text:p>
          </table:table-cell>
          <table:table-cell office:value-type="currency" office:value="1099.3900000000001" table:formula="of:=SUM([.E18:.I18])" table:style-name="ce65">
            <text:p>R$ 1.099,39</text:p>
          </table:table-cell>
          <table:table-cell office:value-type="currency" office:value="87.951200000000014" table:formula="of:=[.V18]*189.59+[.M18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4" table:style-name="ce89">
            <text:p>14</text:p>
          </table:table-cell>
          <table:table-cell office:value-type="string" table:style-name="ce90">
            <text:p>FRANCISCO DAS CHAGAS CARVALHO PEREIRA</text:p>
          </table:table-cell>
          <table:table-cell office:value-type="string" table:style-name="ce92">
            <text:p>XXX05034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32.19" table:formula="of:=SUM([.E19:.K19])" table:style-name="ce60">
            <text:p>R$ 1.132,19</text:p>
          </table:table-cell>
          <table:table-cell office:value-type="currency" office:value="76.22" table:style-name="ce58">
            <text:p>R$ 76,22</text:p>
          </table:table-cell>
          <table:table-cell office:value-type="currency" office:value="65.959999999999994" table:style-name="ce58">
            <text:p>R$ 65,96</text:p>
          </table:table-cell>
          <table:table-cell table:style-name="ce58"/>
          <table:table-cell office:value-type="currency" office:value="146.59" table:style-name="ce58">
            <text:p>R$ 146,59</text:p>
          </table:table-cell>
          <table:table-cell table:style-name="ce58"/>
          <table:table-cell office:value-type="currency" office:value="288.77" table:formula="of:=SUM([.M19:.Q19])" table:style-name="ce61">
            <text:p>R$ 288,77</text:p>
          </table:table-cell>
          <table:table-cell office:value-type="currency" office:value="843.42000000000007" table:formula="of:=([.L19]-[.R19])" table:style-name="ce61">
            <text:p>R$ 843,4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149" table:formula="of:=SUM([.S19:.U19])" table:style-name="ce63">
            <text:p>R$ 1.149,00</text:p>
          </table:table-cell>
          <table:table-cell office:value-type="currency" office:value="76.22" table:style-name="ce64">
            <text:p>R$ 76,22</text:p>
          </table:table-cell>
          <table:table-cell office:value-type="currency" office:value="686.99" table:style-name="ce65">
            <text:p>R$ 686,99</text:p>
          </table:table-cell>
          <table:table-cell office:value-type="currency" office:value="952.8" table:style-name="ce65">
            <text:p>R$ 952,80</text:p>
          </table:table-cell>
          <table:table-cell office:value-type="currency" office:value="952.8" table:style-name="ce65">
            <text:p>R$ 952,80</text:p>
          </table:table-cell>
          <table:table-cell office:value-type="currency" office:value="952.8" table:style-name="ce65">
            <text:p>R$ 952,80</text:p>
          </table:table-cell>
          <table:table-cell office:value-type="currency" office:value="265.81" table:style-name="ce65">
            <text:p>R$ 265,81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5" table:style-name="ce89">
            <text:p>15</text:p>
          </table:table-cell>
          <table:table-cell office:value-type="string" table:style-name="ce90">
            <text:p>GENARIO BENTO DA SILVA</text:p>
          </table:table-cell>
          <table:table-cell office:value-type="string" table:style-name="ce91">
            <text:p>XXX59258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20:.K20])" table:style-name="ce60">
            <text:p>R$ 1.099,39</text:p>
          </table:table-cell>
          <table:table-cell office:value-type="currency" office:value="87.951200000000014" table:formula="of:=SUM([.E20:.J20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20:.Q20])" table:style-name="ce61">
            <text:p>R$ 87,95</text:p>
          </table:table-cell>
          <table:table-cell office:value-type="currency" office:value="1011.4388000000001" table:formula="of:=([.L20]-[.R20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20:.U20])" table:style-name="ce63">
            <text:p>R$ 1.317,02</text:p>
          </table:table-cell>
          <table:table-cell office:value-type="currency" office:value="87.951200000000014" table:formula="of:=([.E20]+[.I20]+[.J20])*0.08" table:style-name="ce64">
            <text:p>R$ 87,95</text:p>
          </table:table-cell>
          <table:table-cell office:value-type="currency" office:value="1011.4388000000001" table:formula="of:=[.E20]-[.M20]-[.V20]*189.59" table:style-name="ce65">
            <text:p>R$ 1.011,44</text:p>
          </table:table-cell>
          <table:table-cell office:value-type="currency" office:value="1099.3900000000001" table:formula="of:=SUM([.E20:.J20])" table:style-name="ce65">
            <text:p>R$ 1.099,39</text:p>
          </table:table-cell>
          <table:table-cell office:value-type="currency" office:value="1099.3900000000001" table:formula="of:=SUM([.E20:.J20])" table:style-name="ce65">
            <text:p>R$ 1.099,39</text:p>
          </table:table-cell>
          <table:table-cell office:value-type="currency" office:value="1099.3900000000001" table:formula="of:=SUM([.E20:.I20])" table:style-name="ce65">
            <text:p>R$ 1.099,39</text:p>
          </table:table-cell>
          <table:table-cell office:value-type="currency" office:value="87.951200000000014" table:formula="of:=[.V20]*189.59+[.M20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6" table:style-name="ce89">
            <text:p>16</text:p>
          </table:table-cell>
          <table:table-cell office:value-type="string" table:style-name="ce90">
            <text:p>JUSCILEIDE DAS CHAGAS ALVES</text:p>
          </table:table-cell>
          <table:table-cell office:value-type="string" table:style-name="ce91">
            <text:p>XXX01994XXX</text:p>
          </table:table-cell>
          <table:table-cell office:value-type="string" table:style-name="ce92">
            <text:p>RECEPCIONISTA</text:p>
          </table:table-cell>
          <table:table-cell office:value-type="currency" office:value="954.34" table:style-name="ce65">
            <text:p>R$ 954,34</text:p>
          </table:table-cell>
          <table:table-cell table:style-name="ce65"/>
          <table:table-cell office:value-type="currency" office:value="63.62" table:style-name="ce65">
            <text:p>R$ 63,62</text:p>
          </table:table-cell>
          <table:table-cell office:value-type="currency" office:value="190.87" table:style-name="ce65">
            <text:p>R$ 190,87</text:p>
          </table:table-cell>
          <table:table-cell table:style-name="ce58"/>
          <table:table-cell table:style-name="ce59"/>
          <table:table-cell table:style-name="ce58"/>
          <table:table-cell office:value-type="currency" office:value="1208.83" table:formula="of:=SUM([.E21:.K21])" table:style-name="ce60">
            <text:p>R$ 1.208,83</text:p>
          </table:table-cell>
          <table:table-cell office:value-type="currency" office:value="96.7" table:formula="of:=76.34+20.36" table:style-name="ce58">
            <text:p>R$ 96,70</text:p>
          </table:table-cell>
          <table:table-cell office:value-type="currency" office:value="57.26" table:style-name="ce58">
            <text:p>R$ 57,26</text:p>
          </table:table-cell>
          <table:table-cell office:value-type="currency" office:value="234.13" table:style-name="ce58">
            <text:p>R$ 234,13</text:p>
          </table:table-cell>
          <table:table-cell table:number-columns-repeated="2" table:style-name="ce58"/>
          <table:table-cell office:value-type="currency" office:value="388.09000000000003" table:formula="of:=SUM([.M21:.Q21])" table:style-name="ce61">
            <text:p>R$ 388,09</text:p>
          </table:table-cell>
          <table:table-cell office:value-type="currency" office:value="820.7399999999999" table:formula="of:=([.L21]-[.R21])" table:style-name="ce61">
            <text:p>R$ 820,7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126.32" table:formula="of:=SUM([.S21:.U21])" table:style-name="ce63">
            <text:p>R$ 1.126,32</text:p>
          </table:table-cell>
          <table:table-cell office:value-type="currency" office:value="96.7" table:style-name="ce64">
            <text:p>R$ 96,70</text:p>
          </table:table-cell>
          <table:table-cell office:value-type="currency" office:value="878" table:style-name="ce65">
            <text:p>R$ 878,00</text:p>
          </table:table-cell>
          <table:table-cell office:value-type="currency" office:value="1208.83" table:formula="of:=SUM([.E21:.J21])" table:style-name="ce65">
            <text:p>R$ 1.208,83</text:p>
          </table:table-cell>
          <table:table-cell office:value-type="currency" office:value="1208.83" table:formula="of:=SUM([.E21:.J21])" table:style-name="ce65">
            <text:p>R$ 1.208,83</text:p>
          </table:table-cell>
          <table:table-cell office:value-type="currency" office:value="1208.83" table:formula="of:=SUM([.E21:.I21])" table:style-name="ce65">
            <text:p>R$ 1.208,83</text:p>
          </table:table-cell>
          <table:table-cell office:value-type="currency" office:value="76.34" table:style-name="ce65">
            <text:p>R$ 76,34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7" table:style-name="ce89">
            <text:p>17</text:p>
          </table:table-cell>
          <table:table-cell office:value-type="string" table:style-name="ce80">
            <text:p>LANNUZE WEILA ALEXANDRE DA SILVA</text:p>
          </table:table-cell>
          <table:table-cell office:value-type="string" table:style-name="ce93">
            <text:p>XXX34021XXX</text:p>
          </table:table-cell>
          <table:table-cell office:value-type="string" table:style-name="ce8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2:.K22])" table:style-name="ce60">
            <text:p>R$ 1.178,01</text:p>
          </table:table-cell>
          <table:table-cell office:value-type="currency" office:value="91.616799999999998" table:formula="of:=SUM([.E22:.J22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22:.Q22])" table:style-name="ce61">
            <text:p>R$ 91,62</text:p>
          </table:table-cell>
          <table:table-cell office:value-type="currency" office:value="1086.3932" table:formula="of:=([.L22]-[.R22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391.9731999999999" table:formula="of:=SUM([.S22:.U22])" table:style-name="ce63">
            <text:p>R$ 1.391,97</text:p>
          </table:table-cell>
          <table:table-cell office:value-type="currency" office:value="91.616799999999998" table:formula="of:=([.E22]+[.I22]+[.J22])*0.08" table:style-name="ce64">
            <text:p>R$ 91,62</text:p>
          </table:table-cell>
          <table:table-cell office:value-type="currency" office:value="864.00319999999999" table:formula="of:=[.E22]-[.M22]-[.V22]*189.59" table:style-name="ce65">
            <text:p>R$ 864,00</text:p>
          </table:table-cell>
          <table:table-cell office:value-type="currency" office:value="1145.21" table:formula="of:=SUM([.E22:.J22])" table:style-name="ce65">
            <text:p>R$ 1.145,21</text:p>
          </table:table-cell>
          <table:table-cell office:value-type="currency" office:value="1145.21" table:formula="of:=SUM([.E22:.J22])" table:style-name="ce65">
            <text:p>R$ 1.145,21</text:p>
          </table:table-cell>
          <table:table-cell office:value-type="currency" office:value="1145.21" table:formula="of:=SUM([.E22:.I22])" table:style-name="ce65">
            <text:p>R$ 1.145,21</text:p>
          </table:table-cell>
          <table:table-cell office:value-type="currency" office:value="281.20679999999999" table:formula="of:=[.V22]*189.59+[.M22]" table:style-name="ce65">
            <text:p>R$ 281,21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80">
            <text:p>LEONARDO DE OLIVEIRA SILVA<text:s/></text:p>
          </table:table-cell>
          <table:table-cell office:value-type="string" table:style-name="ce93">
            <text:p>XXX19770XXX</text:p>
          </table:table-cell>
          <table:table-cell office:value-type="string" table:style-name="ce8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23:.K23])" table:style-name="ce60">
            <text:p>R$ 1.099,39</text:p>
          </table:table-cell>
          <table:table-cell office:value-type="currency" office:value="87.951200000000014" table:formula="of:=SUM([.E23:.J23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23:.Q23])" table:style-name="ce61">
            <text:p>R$ 87,95</text:p>
          </table:table-cell>
          <table:table-cell office:value-type="currency" office:value="1011.4388000000001" table:formula="of:=([.L23]-[.R23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23:.U23])" table:style-name="ce63">
            <text:p>R$ 1.317,02</text:p>
          </table:table-cell>
          <table:table-cell office:value-type="currency" office:value="87.951200000000014" table:formula="of:=([.E23]+[.I23]+[.J23])*0.08" table:style-name="ce64">
            <text:p>R$ 87,95</text:p>
          </table:table-cell>
          <table:table-cell office:value-type="currency" office:value="1011.4388000000001" table:formula="of:=[.E23]-[.M23]-[.V23]*189.59" table:style-name="ce65">
            <text:p>R$ 1.011,44</text:p>
          </table:table-cell>
          <table:table-cell office:value-type="currency" office:value="1099.3900000000001" table:formula="of:=SUM([.E23:.J23])" table:style-name="ce65">
            <text:p>R$ 1.099,39</text:p>
          </table:table-cell>
          <table:table-cell office:value-type="currency" office:value="1099.3900000000001" table:formula="of:=SUM([.E23:.J23])" table:style-name="ce65">
            <text:p>R$ 1.099,39</text:p>
          </table:table-cell>
          <table:table-cell office:value-type="currency" office:value="1099.3900000000001" table:formula="of:=SUM([.E23:.I23])" table:style-name="ce65">
            <text:p>R$ 1.099,39</text:p>
          </table:table-cell>
          <table:table-cell office:value-type="currency" office:value="87.951200000000014" table:formula="of:=[.V23]*189.59+[.M23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19" table:style-name="ce89">
            <text:p>19</text:p>
          </table:table-cell>
          <table:table-cell office:value-type="string" table:style-name="ce90">
            <text:p>LIDIANE BARBOSA DE ASSIS</text:p>
          </table:table-cell>
          <table:table-cell office:value-type="string" table:style-name="ce91">
            <text:p>XXX69027XXX</text:p>
          </table:table-cell>
          <table:table-cell office:value-type="string" table:style-name="ce92">
            <text:p>AGENTE DE LIMPEZA</text:p>
          </table:table-cell>
          <table:table-cell office:value-type="currency" office:value="835.05" table:style-name="ce65">
            <text:p>R$ 835,05</text:p>
          </table:table-cell>
          <table:table-cell table:style-name="ce65"/>
          <table:table-cell office:value-type="currency" office:value="55.67" table:style-name="ce65">
            <text:p>R$ 55,67</text:p>
          </table:table-cell>
          <table:table-cell office:value-type="currency" office:value="167.01" table:style-name="ce65">
            <text:p>R$ 167,01</text:p>
          </table:table-cell>
          <table:table-cell table:style-name="ce58"/>
          <table:table-cell table:style-name="ce59"/>
          <table:table-cell office:value-type="currency" office:value="27.33" table:style-name="ce58">
            <text:p>R$ 27,33</text:p>
          </table:table-cell>
          <table:table-cell office:value-type="currency" office:value="1085.06" table:formula="of:=SUM([.E24:.K24])" table:style-name="ce60">
            <text:p>R$ 1.085,06</text:p>
          </table:table-cell>
          <table:table-cell office:value-type="currency" office:value="84.61" table:formula="of:=66.8+17.81" table:style-name="ce58">
            <text:p>R$ 84,61</text:p>
          </table:table-cell>
          <table:table-cell office:value-type="currency" office:value="50.1" table:style-name="ce58">
            <text:p>R$ 50,10</text:p>
          </table:table-cell>
          <table:table-cell office:value-type="currency" office:value="204.87" table:style-name="ce58">
            <text:p>R$ 204,87</text:p>
          </table:table-cell>
          <table:table-cell table:number-columns-repeated="2" table:style-name="ce58"/>
          <table:table-cell office:value-type="currency" office:value="339.58000000000004" table:formula="of:=SUM([.M24:.Q24])" table:style-name="ce61">
            <text:p>R$ 339,58</text:p>
          </table:table-cell>
          <table:table-cell office:value-type="currency" office:value="745.4799999999999" table:formula="of:=([.L24]-[.R24])" table:style-name="ce61">
            <text:p>R$ 745,4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50.1" table:style-name="ce58">
            <text:p>R$ 50,10</text:p>
          </table:table-cell>
          <table:table-cell office:value-type="float" office:value="2" table:style-name="ce62">
            <text:p>2</text:p>
          </table:table-cell>
          <table:table-cell office:value-type="currency" office:value="1101.1599999999999" table:formula="of:=SUM([.S24:.U24])" table:style-name="ce63">
            <text:p>R$ 1.101,16</text:p>
          </table:table-cell>
          <table:table-cell office:value-type="currency" office:value="84.61" table:style-name="ce64">
            <text:p>R$ 84,61</text:p>
          </table:table-cell>
          <table:table-cell office:value-type="currency" office:value="578.66" table:style-name="ce65">
            <text:p>R$ 578,66</text:p>
          </table:table-cell>
          <table:table-cell office:value-type="currency" office:value="1057.73" table:formula="of:=SUM([.E24:.J24])" table:style-name="ce65">
            <text:p>R$ 1.057,73</text:p>
          </table:table-cell>
          <table:table-cell office:value-type="currency" office:value="1057.73" table:formula="of:=SUM([.E24:.J24])" table:style-name="ce65">
            <text:p>R$ 1.057,73</text:p>
          </table:table-cell>
          <table:table-cell office:value-type="currency" office:value="1057.73" table:formula="of:=SUM([.E24:.I24])" table:style-name="ce65">
            <text:p>R$ 1.057,73</text:p>
          </table:table-cell>
          <table:table-cell office:value-type="currency" office:value="256.39" table:style-name="ce65">
            <text:p>R$ 256,39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0" table:style-name="ce89">
            <text:p>20</text:p>
          </table:table-cell>
          <table:table-cell office:value-type="string" table:style-name="ce80">
            <text:p>LUIZ GUILHERME PEREIRA MARTINS</text:p>
          </table:table-cell>
          <table:table-cell office:value-type="string" table:style-name="ce93">
            <text:p>XXX12859XXX</text:p>
          </table:table-cell>
          <table:table-cell office:value-type="string" table:style-name="ce8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25:.K25])" table:style-name="ce60">
            <text:p>R$ 1.145,21</text:p>
          </table:table-cell>
          <table:table-cell office:value-type="currency" office:value="91.616799999999998" table:formula="of:=SUM([.E25:.J25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3" table:style-name="ce58"/>
          <table:table-cell office:value-type="currency" office:value="160.32679999999999" table:formula="of:=SUM([.M25:.Q25])" table:style-name="ce61">
            <text:p>R$ 160,33</text:p>
          </table:table-cell>
          <table:table-cell office:value-type="currency" office:value="984.88319999999999" table:formula="of:=([.L25]-[.R25])" table:style-name="ce61">
            <text:p>R$ 984,8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90.4631999999999" table:formula="of:=SUM([.S25:.U25])" table:style-name="ce63">
            <text:p>R$ 1.290,46</text:p>
          </table:table-cell>
          <table:table-cell office:value-type="currency" office:value="91.616799999999998" table:formula="of:=([.E25]+[.I25]+[.J25])*0.08" table:style-name="ce64">
            <text:p>R$ 91,62</text:p>
          </table:table-cell>
          <table:table-cell office:value-type="currency" office:value="1053.5932" table:formula="of:=[.E25]-[.M25]-[.V25]*189.59" table:style-name="ce65">
            <text:p>R$ 1.053,59</text:p>
          </table:table-cell>
          <table:table-cell office:value-type="currency" office:value="1145.21" table:formula="of:=SUM([.E25:.J25])" table:style-name="ce65">
            <text:p>R$ 1.145,21</text:p>
          </table:table-cell>
          <table:table-cell office:value-type="currency" office:value="1145.21" table:formula="of:=SUM([.E25:.J25])" table:style-name="ce65">
            <text:p>R$ 1.145,21</text:p>
          </table:table-cell>
          <table:table-cell office:value-type="currency" office:value="1145.21" table:formula="of:=SUM([.E25:.I25])" table:style-name="ce65">
            <text:p>R$ 1.145,21</text:p>
          </table:table-cell>
          <table:table-cell office:value-type="currency" office:value="91.616799999999998" table:formula="of:=[.V25]*189.59+[.M25]" table:style-name="ce65">
            <text:p>R$ 91,62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1" table:style-name="ce89">
            <text:p>21</text:p>
          </table:table-cell>
          <table:table-cell office:value-type="string" table:style-name="ce90">
            <text:p>MARIA DE FATIMA DA COSTA BARBOSA</text:p>
          </table:table-cell>
          <table:table-cell office:value-type="string" table:style-name="ce91">
            <text:p>XXX34428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26:.K26])" table:style-name="ce60">
            <text:p>R$ 1.002,06</text:p>
          </table:table-cell>
          <table:table-cell office:value-type="currency" office:value="80.1648" table:formula="of:=SUM([.E26:.J26])*0.08" table:style-name="ce58">
            <text:p>R$ 80,16</text:p>
          </table:table-cell>
          <table:table-cell table:number-columns-repeated="4" table:style-name="ce58"/>
          <table:table-cell office:value-type="currency" office:value="80.1648" table:formula="of:=SUM([.M26:.Q26])" table:style-name="ce61">
            <text:p>R$ 80,16</text:p>
          </table:table-cell>
          <table:table-cell office:value-type="currency" office:value="921.89519999999993" table:formula="of:=([.L26]-[.R26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751999999999" table:formula="of:=SUM([.S26:.U26])" table:style-name="ce63">
            <text:p>R$ 1.227,48</text:p>
          </table:table-cell>
          <table:table-cell office:value-type="currency" office:value="80.1648" table:formula="of:=([.E26]+[.I26]+[.J26])*0.08" table:style-name="ce64">
            <text:p>R$ 80,16</text:p>
          </table:table-cell>
          <table:table-cell office:value-type="currency" office:value="921.89519999999993" table:formula="of:=[.E26]-[.M26]-[.V26]*189.59" table:style-name="ce65">
            <text:p>R$ 921,90</text:p>
          </table:table-cell>
          <table:table-cell office:value-type="currency" office:value="1002.06" table:formula="of:=SUM([.E26:.J26])" table:style-name="ce65">
            <text:p>R$ 1.002,06</text:p>
          </table:table-cell>
          <table:table-cell office:value-type="currency" office:value="1002.06" table:formula="of:=SUM([.E26:.J26])" table:style-name="ce65">
            <text:p>R$ 1.002,06</text:p>
          </table:table-cell>
          <table:table-cell office:value-type="currency" office:value="1002.06" table:formula="of:=SUM([.E26:.I26])" table:style-name="ce65">
            <text:p>R$ 1.002,06</text:p>
          </table:table-cell>
          <table:table-cell office:value-type="currency" office:value="80.1648" table:formula="of:=[.V26]*189.59+[.M26]" table:style-name="ce65">
            <text:p>R$ 80,16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2" table:style-name="ce89">
            <text:p>22</text:p>
          </table:table-cell>
          <table:table-cell office:value-type="string" table:style-name="ce90">
            <text:p>MARIA DO CARMO DA SILVA</text:p>
          </table:table-cell>
          <table:table-cell office:value-type="string" table:style-name="ce91">
            <text:p>XXX04089XXX</text:p>
          </table:table-cell>
          <table:table-cell office:value-type="string" table:style-name="ce92">
            <text:p>RECEPCIONISTA</text:p>
          </table:table-cell>
          <table:table-cell office:value-type="currency" office:value="954.34" table:style-name="ce65">
            <text:p>R$ 954,34</text:p>
          </table:table-cell>
          <table:table-cell table:style-name="ce65"/>
          <table:table-cell office:value-type="currency" office:value="63.62" table:style-name="ce65">
            <text:p>R$ 63,62</text:p>
          </table:table-cell>
          <table:table-cell office:value-type="currency" office:value="190.87" table:style-name="ce65">
            <text:p>R$ 190,87</text:p>
          </table:table-cell>
          <table:table-cell table:style-name="ce58"/>
          <table:table-cell table:style-name="ce59"/>
          <table:table-cell table:style-name="ce58"/>
          <table:table-cell office:value-type="currency" office:value="1208.83" table:formula="of:=SUM([.E27:.K27])" table:style-name="ce60">
            <text:p>R$ 1.208,83</text:p>
          </table:table-cell>
          <table:table-cell office:value-type="currency" office:value="96.7" table:formula="of:=76.34+20.36" table:style-name="ce58">
            <text:p>R$ 96,70</text:p>
          </table:table-cell>
          <table:table-cell table:style-name="ce58"/>
          <table:table-cell office:value-type="currency" office:value="234.13" table:style-name="ce58">
            <text:p>R$ 234,13</text:p>
          </table:table-cell>
          <table:table-cell table:number-columns-repeated="2" table:style-name="ce58"/>
          <table:table-cell office:value-type="currency" office:value="330.83" table:formula="of:=SUM([.M27:.Q27])" table:style-name="ce61">
            <text:p>R$ 330,83</text:p>
          </table:table-cell>
          <table:table-cell office:value-type="currency" office:value="878" table:formula="of:=([.L27]-[.R27])" table:style-name="ce61">
            <text:p>R$ 878,0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183.58" table:formula="of:=SUM([.S27:.U27])" table:style-name="ce63">
            <text:p>R$ 1.183,58</text:p>
          </table:table-cell>
          <table:table-cell office:value-type="currency" office:value="96.7" table:style-name="ce64">
            <text:p>R$ 96,70</text:p>
          </table:table-cell>
          <table:table-cell office:value-type="currency" office:value="878" table:style-name="ce65">
            <text:p>R$ 878,00</text:p>
          </table:table-cell>
          <table:table-cell office:value-type="currency" office:value="1208.83" table:formula="of:=SUM([.E27:.J27])" table:style-name="ce65">
            <text:p>R$ 1.208,83</text:p>
          </table:table-cell>
          <table:table-cell office:value-type="currency" office:value="1208.83" table:formula="of:=SUM([.E27:.J27])" table:style-name="ce65">
            <text:p>R$ 1.208,83</text:p>
          </table:table-cell>
          <table:table-cell office:value-type="currency" office:value="1208.83" table:formula="of:=SUM([.E27:.I27])" table:style-name="ce65">
            <text:p>R$ 1.208,83</text:p>
          </table:table-cell>
          <table:table-cell office:value-type="currency" office:value="76.34" table:style-name="ce65">
            <text:p>R$ 76,34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3" table:style-name="ce89">
            <text:p>23</text:p>
          </table:table-cell>
          <table:table-cell office:value-type="string" table:style-name="ce80">
            <text:p>MARIA KATIA LOPES MADEIRA</text:p>
          </table:table-cell>
          <table:table-cell office:value-type="string" table:style-name="ce93">
            <text:p>XXX86632XXX</text:p>
          </table:table-cell>
          <table:table-cell office:value-type="string" table:style-name="ce8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28:.K28])" table:style-name="ce60">
            <text:p>R$ 1.145,21</text:p>
          </table:table-cell>
          <table:table-cell office:value-type="currency" office:value="91.616799999999998" table:formula="of:=SUM([.E28:.J28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28:.Q28])" table:style-name="ce61">
            <text:p>R$ 91,62</text:p>
          </table:table-cell>
          <table:table-cell office:value-type="currency" office:value="1053.5932" table:formula="of:=([.L28]-[.R28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59.1732" table:formula="of:=SUM([.S28:.U28])" table:style-name="ce63">
            <text:p>R$ 1.359,17</text:p>
          </table:table-cell>
          <table:table-cell office:value-type="currency" office:value="91.616799999999998" table:formula="of:=([.E28]+[.I28]+[.J28])*0.08" table:style-name="ce64">
            <text:p>R$ 91,62</text:p>
          </table:table-cell>
          <table:table-cell office:value-type="currency" office:value="1053.5932" table:formula="of:=[.E28]-[.M28]-[.V28]*189.59" table:style-name="ce65">
            <text:p>R$ 1.053,59</text:p>
          </table:table-cell>
          <table:table-cell office:value-type="currency" office:value="1145.21" table:formula="of:=SUM([.E28:.J28])" table:style-name="ce65">
            <text:p>R$ 1.145,21</text:p>
          </table:table-cell>
          <table:table-cell office:value-type="currency" office:value="1145.21" table:formula="of:=SUM([.E28:.J28])" table:style-name="ce65">
            <text:p>R$ 1.145,21</text:p>
          </table:table-cell>
          <table:table-cell office:value-type="currency" office:value="1145.21" table:formula="of:=SUM([.E28:.I28])" table:style-name="ce65">
            <text:p>R$ 1.145,21</text:p>
          </table:table-cell>
          <table:table-cell office:value-type="currency" office:value="91.616799999999998" table:formula="of:=[.V28]*189.59+[.M28]" table:style-name="ce65">
            <text:p>R$ 91,62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4" table:style-name="ce89">
            <text:p>24</text:p>
          </table:table-cell>
          <table:table-cell office:value-type="string" table:style-name="ce90">
            <text:p>MARILENE DA CONCEICAO</text:p>
          </table:table-cell>
          <table:table-cell office:value-type="string" table:style-name="ce91">
            <text:p>XXX37415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9:.K29])" table:style-name="ce60">
            <text:p>R$ 1.178,01</text:p>
          </table:table-cell>
          <table:table-cell office:value-type="currency" office:value="91.616799999999998" table:formula="of:=SUM([.E29:.J29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29:.Q29])" table:style-name="ce61">
            <text:p>R$ 91,62</text:p>
          </table:table-cell>
          <table:table-cell office:value-type="currency" office:value="1086.3932" table:formula="of:=([.L29]-[.R29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391.9731999999999" table:formula="of:=SUM([.S29:.U29])" table:style-name="ce63">
            <text:p>R$ 1.391,97</text:p>
          </table:table-cell>
          <table:table-cell office:value-type="currency" office:value="91.616799999999998" table:formula="of:=([.E29]+[.I29]+[.J29])*0.08" table:style-name="ce64">
            <text:p>R$ 91,62</text:p>
          </table:table-cell>
          <table:table-cell office:value-type="currency" office:value="1053.5899999999999" table:style-name="ce65">
            <text:p>R$ 1.053,59</text:p>
          </table:table-cell>
          <table:table-cell office:value-type="currency" office:value="1145.21" table:formula="of:=SUM([.E29:.J29])" table:style-name="ce65">
            <text:p>R$ 1.145,21</text:p>
          </table:table-cell>
          <table:table-cell office:value-type="currency" office:value="1145.21" table:formula="of:=SUM([.E29:.J29])" table:style-name="ce65">
            <text:p>R$ 1.145,21</text:p>
          </table:table-cell>
          <table:table-cell office:value-type="currency" office:value="1145.21" table:formula="of:=SUM([.E29:.I29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5" table:style-name="ce89">
            <text:p>25</text:p>
          </table:table-cell>
          <table:table-cell office:value-type="string" table:style-name="ce90">
            <text:p>MISLENE DE ALENCAR NERES</text:p>
          </table:table-cell>
          <table:table-cell office:value-type="string" table:style-name="ce91">
            <text:p>XXX17320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034.8599999999999" table:formula="of:=SUM([.E30:.K30])" table:style-name="ce60">
            <text:p>R$ 1.034,86</text:p>
          </table:table-cell>
          <table:table-cell office:value-type="currency" office:value="80.1648" table:formula="of:=SUM([.E30:.J30])*0.08" table:style-name="ce58">
            <text:p>R$ 80,16</text:p>
          </table:table-cell>
          <table:table-cell table:style-name="ce58"/>
          <table:table-cell office:value-type="currency" office:value="0" table:style-name="ce58">
            <text:p>R$ 0,00</text:p>
          </table:table-cell>
          <table:table-cell table:number-columns-repeated="2" table:style-name="ce58"/>
          <table:table-cell office:value-type="currency" office:value="80.1648" table:formula="of:=SUM([.M30:.Q30])" table:style-name="ce61">
            <text:p>R$ 80,16</text:p>
          </table:table-cell>
          <table:table-cell office:value-type="currency" office:value="954.69519999999989" table:formula="of:=([.L30]-[.R30])" table:style-name="ce61">
            <text:p>R$ 954,7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260.2751999999998" table:formula="of:=SUM([.S30:.U30])" table:style-name="ce63">
            <text:p>R$ 1.260,28</text:p>
          </table:table-cell>
          <table:table-cell office:value-type="currency" office:value="80.1648" table:formula="of:=([.E30]+[.I30]+[.J30])*0.08" table:style-name="ce64">
            <text:p>R$ 80,16</text:p>
          </table:table-cell>
          <table:table-cell office:value-type="currency" office:value="921.9" table:style-name="ce65">
            <text:p>R$ 921,90</text:p>
          </table:table-cell>
          <table:table-cell office:value-type="currency" office:value="1002.06" table:formula="of:=SUM([.E30:.J30])" table:style-name="ce65">
            <text:p>R$ 1.002,06</text:p>
          </table:table-cell>
          <table:table-cell office:value-type="currency" office:value="1002.06" table:formula="of:=SUM([.E30:.J30])" table:style-name="ce65">
            <text:p>R$ 1.002,06</text:p>
          </table:table-cell>
          <table:table-cell office:value-type="currency" office:value="1002.06" table:formula="of:=SUM([.E30:.I30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6" table:style-name="ce89">
            <text:p>26</text:p>
          </table:table-cell>
          <table:table-cell office:value-type="string" table:style-name="ce90">
            <text:p>NAYSA NAYARA OLIVEIRA LIMA</text:p>
          </table:table-cell>
          <table:table-cell office:value-type="string" table:style-name="ce91">
            <text:p>XXX55494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31:.K31])" table:style-name="ce60">
            <text:p>R$ 1.145,21</text:p>
          </table:table-cell>
          <table:table-cell office:value-type="currency" office:value="91.616799999999998" table:formula="of:=SUM([.E31:.J31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3" table:style-name="ce58"/>
          <table:table-cell office:value-type="currency" office:value="160.32679999999999" table:formula="of:=SUM([.M31:.Q31])" table:style-name="ce61">
            <text:p>R$ 160,33</text:p>
          </table:table-cell>
          <table:table-cell office:value-type="currency" office:value="984.88319999999999" table:formula="of:=([.L31]-[.R31])" table:style-name="ce61">
            <text:p>R$ 984,8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table:style-name="ce62"/>
          <table:table-cell office:value-type="currency" office:value="1359.1732" table:formula="of:=SUM([.S31:.U31])" table:style-name="ce63">
            <text:p>R$ 1.359,17</text:p>
          </table:table-cell>
          <table:table-cell office:value-type="currency" office:value="91.616799999999998" table:formula="of:=([.E31]+[.I31]+[.J31])*0.08" table:style-name="ce64">
            <text:p>R$ 91,62</text:p>
          </table:table-cell>
          <table:table-cell office:value-type="currency" office:value="1053.5932" table:formula="of:=[.E31]-[.M31]-[.V31]*189.59" table:style-name="ce65">
            <text:p>R$ 1.053,59</text:p>
          </table:table-cell>
          <table:table-cell office:value-type="currency" office:value="1145.21" table:formula="of:=SUM([.E31:.J31])" table:style-name="ce65">
            <text:p>R$ 1.145,21</text:p>
          </table:table-cell>
          <table:table-cell office:value-type="currency" office:value="1145.21" table:formula="of:=SUM([.E31:.J31])" table:style-name="ce65">
            <text:p>R$ 1.145,21</text:p>
          </table:table-cell>
          <table:table-cell office:value-type="currency" office:value="1145.21" table:formula="of:=SUM([.E31:.I31])" table:style-name="ce65">
            <text:p>R$ 1.145,21</text:p>
          </table:table-cell>
          <table:table-cell office:value-type="currency" office:value="91.616799999999998" table:formula="of:=[.V31]*189.59+[.M31]" table:style-name="ce65">
            <text:p>R$ 91,62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7" table:style-name="ce89">
            <text:p>27</text:p>
          </table:table-cell>
          <table:table-cell office:value-type="string" table:style-name="ce90">
            <text:p>PEDRO MARQUES DA SILVA FILHO</text:p>
          </table:table-cell>
          <table:table-cell office:value-type="string" table:style-name="ce91">
            <text:p>XXX24237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164.99" table:formula="of:=SUM([.E32:.K32])" table:style-name="ce60">
            <text:p>R$ 1.164,99</text:p>
          </table:table-cell>
          <table:table-cell office:value-type="currency" office:value="91.61" table:style-name="ce58">
            <text:p>R$ 91,61</text:p>
          </table:table-cell>
          <table:table-cell table:number-columns-repeated="4" table:style-name="ce58"/>
          <table:table-cell office:value-type="currency" office:value="91.61" table:formula="of:=SUM([.M32:.Q32])" table:style-name="ce61">
            <text:p>R$ 91,61</text:p>
          </table:table-cell>
          <table:table-cell office:value-type="currency" office:value="1073.3800000000001" table:formula="of:=([.L32]-[.R32])" table:style-name="ce61">
            <text:p>R$ 1.073,3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378.96" table:formula="of:=SUM([.S32:.U32])" table:style-name="ce63">
            <text:p>R$ 1.378,96</text:p>
          </table:table-cell>
          <table:table-cell office:value-type="currency" office:value="87.951200000000014" table:formula="of:=([.E32]+[.I32]+[.J32])*0.08" table:style-name="ce64">
            <text:p>R$ 87,95</text:p>
          </table:table-cell>
          <table:table-cell office:value-type="currency" office:value="821.85" table:style-name="ce65">
            <text:p>R$ 821,85</text:p>
          </table:table-cell>
          <table:table-cell office:value-type="currency" office:value="1099.3900000000001" table:formula="of:=SUM([.E32:.J32])" table:style-name="ce65">
            <text:p>R$ 1.099,39</text:p>
          </table:table-cell>
          <table:table-cell office:value-type="currency" office:value="1099.3900000000001" table:formula="of:=SUM([.E32:.J32])" table:style-name="ce65">
            <text:p>R$ 1.099,39</text:p>
          </table:table-cell>
          <table:table-cell office:value-type="currency" office:value="1099.3900000000001" table:formula="of:=SUM([.E32:.I32])" table:style-name="ce65">
            <text:p>R$ 1.099,39</text:p>
          </table:table-cell>
          <table:table-cell office:value-type="currency" office:value="277.54000000000002" table:style-name="ce65">
            <text:p>R$ 277,54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8" table:style-name="ce89">
            <text:p>28</text:p>
          </table:table-cell>
          <table:table-cell office:value-type="string" table:style-name="ce90">
            <text:p>ROSA DE LOURDES C. DA SILVA</text:p>
          </table:table-cell>
          <table:table-cell office:value-type="string" table:style-name="ce91">
            <text:p>XXX10836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33:.K33])" table:style-name="ce60">
            <text:p>R$ 1.002,06</text:p>
          </table:table-cell>
          <table:table-cell office:value-type="currency" office:value="80.16" table:style-name="ce58">
            <text:p>R$ 80,16</text:p>
          </table:table-cell>
          <table:table-cell table:number-columns-repeated="4" table:style-name="ce58"/>
          <table:table-cell office:value-type="currency" office:value="80.16" table:formula="of:=SUM([.M33:.Q33])" table:style-name="ce61">
            <text:p>R$ 80,16</text:p>
          </table:table-cell>
          <table:table-cell office:value-type="currency" office:value="921.9" table:formula="of:=([.L33]-[.R33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8" table:formula="of:=SUM([.S33:.U33])" table:style-name="ce63">
            <text:p>R$ 1.227,48</text:p>
          </table:table-cell>
          <table:table-cell office:value-type="currency" office:value="80.16" table:style-name="ce64">
            <text:p>R$ 80,16</text:p>
          </table:table-cell>
          <table:table-cell office:value-type="currency" office:value="921.9" table:style-name="ce65">
            <text:p>R$ 921,90</text:p>
          </table:table-cell>
          <table:table-cell office:value-type="currency" office:value="1336.08" table:style-name="ce65">
            <text:p>R$ 1.336,08</text:p>
          </table:table-cell>
          <table:table-cell office:value-type="currency" office:value="1336.08" table:style-name="ce65">
            <text:p>R$ 1.336,08</text:p>
          </table:table-cell>
          <table:table-cell office:value-type="currency" office:value="1336.08" table:style-name="ce65">
            <text:p>R$ 1.336,08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29" table:style-name="ce89">
            <text:p>29</text:p>
          </table:table-cell>
          <table:table-cell office:value-type="string" table:style-name="ce90">
            <text:p>SELMA MARUCELIA DE ANDRADE</text:p>
          </table:table-cell>
          <table:table-cell office:value-type="string" table:style-name="ce91">
            <text:p>XXX99715XXX</text:p>
          </table:table-cell>
          <table:table-cell office:value-type="string" table:style-name="ce92">
            <text:p>AGENTE DE LIMPEZ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34:.K34])" table:style-name="ce60">
            <text:p>R$ 1.178,01</text:p>
          </table:table-cell>
          <table:table-cell office:value-type="currency" office:value="91.616799999999998" table:formula="of:=SUM([.E34:.J34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34:.P34])" table:style-name="ce61">
            <text:p>R$ 91,62</text:p>
          </table:table-cell>
          <table:table-cell office:value-type="currency" office:value="1086.3932" table:formula="of:=([.L34]-[.R34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91.9731999999999" table:formula="of:=SUM([.S34:.U34])" table:style-name="ce63">
            <text:p>R$ 1.391,97</text:p>
          </table:table-cell>
          <table:table-cell office:value-type="currency" office:value="91.616799999999998" table:formula="of:=([.E34]+[.I34]+[.J34])*0.08" table:style-name="ce64">
            <text:p>R$ 91,62</text:p>
          </table:table-cell>
          <table:table-cell office:value-type="currency" office:value="1053.5932" table:formula="of:=[.E34]-[.M34]-[.V34]*189.59" table:style-name="ce65">
            <text:p>R$ 1.053,59</text:p>
          </table:table-cell>
          <table:table-cell office:value-type="currency" office:value="1145.21" table:formula="of:=SUM([.E34:.J34])" table:style-name="ce65">
            <text:p>R$ 1.145,21</text:p>
          </table:table-cell>
          <table:table-cell office:value-type="currency" office:value="1145.21" table:formula="of:=SUM([.E34:.J34])" table:style-name="ce65">
            <text:p>R$ 1.145,21</text:p>
          </table:table-cell>
          <table:table-cell office:value-type="currency" office:value="1145.21" table:formula="of:=SUM([.E34:.I34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5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30" table:style-name="ce89">
            <text:p>30</text:p>
          </table:table-cell>
          <table:table-cell office:value-type="string" table:style-name="ce90">
            <text:p>SIMONE ALVES DO NASCIMENTO</text:p>
          </table:table-cell>
          <table:table-cell office:value-type="string" table:style-name="ce91">
            <text:p>XXX052523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210.81" table:formula="of:=SUM([.E35:.K35])" table:style-name="ce60">
            <text:p>R$ 1.210,81</text:p>
          </table:table-cell>
          <table:table-cell office:value-type="currency" office:value="91.616799999999998" table:formula="of:=SUM([.E35:.J35])*0.08" table:style-name="ce58">
            <text:p>R$ 91,62</text:p>
          </table:table-cell>
          <table:table-cell table:number-columns-repeated="4" table:style-name="ce58"/>
          <table:table-cell office:value-type="currency" office:value="91.616799999999998" table:formula="of:=SUM([.M35:.Q35])" table:style-name="ce61">
            <text:p>R$ 91,62</text:p>
          </table:table-cell>
          <table:table-cell office:value-type="currency" office:value="1119.1931999999999" table:formula="of:=([.L35]-[.R35])" table:style-name="ce61">
            <text:p>R$ 1.119,1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424.7731999999999" table:formula="of:=SUM([.S35:.U35])" table:style-name="ce63">
            <text:p>R$ 1.424,77</text:p>
          </table:table-cell>
          <table:table-cell office:value-type="currency" office:value="91.616799999999998" table:formula="of:=([.E35]+[.I35]+[.J35])*0.08" table:style-name="ce64">
            <text:p>R$ 91,62</text:p>
          </table:table-cell>
          <table:table-cell office:value-type="currency" office:value="864.01" table:style-name="ce65">
            <text:p>R$ 864,01</text:p>
          </table:table-cell>
          <table:table-cell office:value-type="currency" office:value="1145.21" table:formula="of:=SUM([.E35:.J35])" table:style-name="ce65">
            <text:p>R$ 1.145,21</text:p>
          </table:table-cell>
          <table:table-cell office:value-type="currency" office:value="1145.21" table:formula="of:=SUM([.E35:.J35])" table:style-name="ce65">
            <text:p>R$ 1.145,21</text:p>
          </table:table-cell>
          <table:table-cell office:value-type="currency" office:value="1145.21" table:formula="of:=SUM([.E35:.I35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31" table:style-name="ce89">
            <text:p>31</text:p>
          </table:table-cell>
          <table:table-cell office:value-type="string" table:style-name="ce90">
            <text:p>TARCIO LEAL PIMENTEL</text:p>
          </table:table-cell>
          <table:table-cell office:value-type="string" table:style-name="ce91">
            <text:p>XXX80663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36:.K36])" table:style-name="ce60">
            <text:p>R$ 1.099,39</text:p>
          </table:table-cell>
          <table:table-cell office:value-type="currency" office:value="87.951200000000014" table:formula="of:=SUM([.E36:.J36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36:.Q36])" table:style-name="ce61">
            <text:p>R$ 87,95</text:p>
          </table:table-cell>
          <table:table-cell office:value-type="currency" office:value="1011.4388000000001" table:formula="of:=([.L36]-[.R36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36:.U36])" table:style-name="ce63">
            <text:p>R$ 1.317,02</text:p>
          </table:table-cell>
          <table:table-cell office:value-type="currency" office:value="87.951200000000014" table:formula="of:=([.E36]+[.I36]+[.J36])*0.08" table:style-name="ce64">
            <text:p>R$ 87,95</text:p>
          </table:table-cell>
          <table:table-cell office:value-type="currency" office:value="1011.4388000000001" table:formula="of:=[.E36]-[.M36]-[.V36]*189.59" table:style-name="ce65">
            <text:p>R$ 1.011,44</text:p>
          </table:table-cell>
          <table:table-cell office:value-type="currency" office:value="1099.3900000000001" table:formula="of:=SUM([.E36:.J36])" table:style-name="ce65">
            <text:p>R$ 1.099,39</text:p>
          </table:table-cell>
          <table:table-cell office:value-type="currency" office:value="1099.3900000000001" table:formula="of:=SUM([.E36:.J36])" table:style-name="ce65">
            <text:p>R$ 1.099,39</text:p>
          </table:table-cell>
          <table:table-cell office:value-type="currency" office:value="1099.3900000000001" table:formula="of:=SUM([.E36:.I36])" table:style-name="ce65">
            <text:p>R$ 1.099,39</text:p>
          </table:table-cell>
          <table:table-cell office:value-type="currency" office:value="87.951200000000014" table:formula="of:=[.V36]*189.59+[.M36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">
          <table:table-cell office:value-type="float" office:value="32" table:style-name="ce89">
            <text:p>32</text:p>
          </table:table-cell>
          <table:table-cell office:value-type="string" table:style-name="ce90">
            <text:p>WILSON LINDEMBERG DE SOUSA BARROS</text:p>
          </table:table-cell>
          <table:table-cell office:value-type="string" table:style-name="ce91">
            <text:p>XXX57814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37:.K37])" table:style-name="ce60">
            <text:p>R$ 1.099,39</text:p>
          </table:table-cell>
          <table:table-cell office:value-type="currency" office:value="87.951200000000014" table:formula="of:=SUM([.E37:.J37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3" table:style-name="ce58"/>
          <table:table-cell office:value-type="currency" office:value="153.91120000000001" table:formula="of:=SUM([.M37:.Q37])" table:style-name="ce61">
            <text:p>R$ 153,91</text:p>
          </table:table-cell>
          <table:table-cell office:value-type="currency" office:value="945.47880000000009" table:formula="of:=([.L37]-[.R37])" table:style-name="ce61">
            <text:p>R$ 945,4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51.0588" table:formula="of:=SUM([.S37:.U37])" table:style-name="ce63">
            <text:p>R$ 1.251,06</text:p>
          </table:table-cell>
          <table:table-cell office:value-type="currency" office:value="87.951200000000014" table:formula="of:=([.E37]+[.I37]+[.J37])*0.08" table:style-name="ce64">
            <text:p>R$ 87,95</text:p>
          </table:table-cell>
          <table:table-cell office:value-type="currency" office:value="1011.4388000000001" table:formula="of:=[.E37]-[.M37]-[.V37]*189.59" table:style-name="ce65">
            <text:p>R$ 1.011,44</text:p>
          </table:table-cell>
          <table:table-cell office:value-type="currency" office:value="1099.3900000000001" table:formula="of:=SUM([.E37:.J37])" table:style-name="ce65">
            <text:p>R$ 1.099,39</text:p>
          </table:table-cell>
          <table:table-cell office:value-type="currency" office:value="1099.3900000000001" table:formula="of:=SUM([.E37:.J37])" table:style-name="ce65">
            <text:p>R$ 1.099,39</text:p>
          </table:table-cell>
          <table:table-cell office:value-type="currency" office:value="1099.3900000000001" table:formula="of:=SUM([.E37:.I37])" table:style-name="ce65">
            <text:p>R$ 1.099,39</text:p>
          </table:table-cell>
          <table:table-cell office:value-type="currency" office:value="87.951200000000014" table:formula="of:=[.V37]*189.59+[.M37]" table:style-name="ce65">
            <text:p>R$ 87,95</text:p>
          </table:table-cell>
          <table:table-cell table:number-columns-repeated="2" table:style-name="ce68"/>
          <table:table-cell table:number-columns-repeated="3" table:style-name="ce33"/>
          <table:table-cell table:number-columns-repeated="16350" table:style-name="ce67"/>
        </table:table-row>
        <table:table-row table:style-name="ro15">
          <table:table-cell office:value-type="float" office:value="33" table:style-name="ce89">
            <text:p>33</text:p>
          </table:table-cell>
          <table:table-cell office:value-type="string" table:style-name="ce90">
            <text:p>YAGO COSTA SA</text:p>
          </table:table-cell>
          <table:table-cell office:value-type="string" table:style-name="ce91">
            <text:p>XXX34217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38:.K38])" table:style-name="ce60">
            <text:p>R$ 1.099,39</text:p>
          </table:table-cell>
          <table:table-cell office:value-type="currency" office:value="87.951200000000014" table:formula="of:=SUM([.E38:.J38])*0.08" table:style-name="ce58">
            <text:p>R$ 87,95</text:p>
          </table:table-cell>
          <table:table-cell table:number-columns-repeated="4" table:style-name="ce58"/>
          <table:table-cell office:value-type="currency" office:value="87.951200000000014" table:formula="of:=SUM([.M38:.Q38])" table:style-name="ce61">
            <text:p>R$ 87,95</text:p>
          </table:table-cell>
          <table:table-cell office:value-type="currency" office:value="1011.4388000000001" table:formula="of:=([.L38]-[.R38])" table:style-name="ce61">
            <text:p>R$ 1.011,44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17.0188000000001" table:formula="of:=SUM([.S38:.U38])" table:style-name="ce63">
            <text:p>R$ 1.317,02</text:p>
          </table:table-cell>
          <table:table-cell office:value-type="currency" office:value="87.951200000000014" table:formula="of:=([.E38]+[.I38]+[.J38])*0.08" table:style-name="ce64">
            <text:p>R$ 87,95</text:p>
          </table:table-cell>
          <table:table-cell office:value-type="currency" office:value="1011.4388000000001" table:formula="of:=[.E38]-[.M38]-[.V38]*189.59" table:style-name="ce65">
            <text:p>R$ 1.011,44</text:p>
          </table:table-cell>
          <table:table-cell office:value-type="currency" office:value="1099.3900000000001" table:formula="of:=SUM([.E38:.J38])" table:style-name="ce65">
            <text:p>R$ 1.099,39</text:p>
          </table:table-cell>
          <table:table-cell office:value-type="currency" office:value="1099.3900000000001" table:formula="of:=SUM([.E38:.J38])" table:style-name="ce65">
            <text:p>R$ 1.099,39</text:p>
          </table:table-cell>
          <table:table-cell office:value-type="currency" office:value="1099.3900000000001" table:formula="of:=SUM([.E38:.I38])" table:style-name="ce65">
            <text:p>R$ 1.099,39</text:p>
          </table:table-cell>
          <table:table-cell office:value-type="currency" office:value="87.951200000000014" table:formula="of:=[.V38]*189.59+[.M38]" table:style-name="ce65">
            <text:p>R$ 87,95</text:p>
          </table:table-cell>
          <table:table-cell table:number-columns-repeated="2" table:style-name="ce68"/>
          <table:table-cell table:number-columns-repeated="16353" table:style-name="ce67"/>
        </table:table-row>
        <table:table-row table:number-rows-repeated="1048538" table:style-name="ro1">
          <table:table-cell table:number-columns-repeated="16384"/>
        </table:table-row>
      </table:table>
      <table:table table:name="CONTRATO_040_2014" table:style-name="ta2">
        <table:table-column table:style-name="co27" table:default-cell-style-name="ce47"/>
        <table:table-column table:style-name="co28" table:default-cell-style-name="ce47"/>
        <table:table-column table:style-name="co17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52" table:default-cell-style-name="ce47"/>
        <table:table-column table:style-name="co38" table:default-cell-style-name="ce47"/>
        <table:table-column table:style-name="co31" table:default-cell-style-name="ce47"/>
        <table:table-column table:style-name="co32" table:default-cell-style-name="ce47"/>
        <table:table-column table:style-name="co19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15" table:number-columns-repeated="2" table:default-cell-style-name="ce47"/>
        <table:table-column table:style-name="co21" table:default-cell-style-name="ce47"/>
        <table:table-column table:style-name="co20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19" table:default-cell-style-name="ce47"/>
        <table:table-column table:style-name="co41" table:default-cell-style-name="ce47"/>
        <table:table-column table:style-name="co40" table:default-cell-style-name="ce47"/>
        <table:table-column table:style-name="co31" table:default-cell-style-name="ce47"/>
        <table:table-column table:style-name="co13" table:default-cell-style-name="ce47"/>
        <table:table-column table:style-name="co42" table:number-columns-repeated="7" table:default-cell-style-name="ce47"/>
        <table:table-column table:style-name="co43" table:number-columns-repeated="2" table:default-cell-style-name="ce47"/>
        <table:table-column table:style-name="co42" table:number-columns-repeated="232" table:default-cell-style-name="ce47"/>
        <table:table-column table:style-name="co40" table:number-columns-repeated="756" table:default-cell-style-name="ce47"/>
        <table:table-column table:style-name="co24" table:default-cell-style-name="ce47"/>
        <table:table-column table:style-name="co24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3" table:number-rows-spanned="1" table:style-name="ce37">
            <text:p>CONTRACHEQUE - CONTRATO Nº 40/2014-BELAZARTE SERVIÇOS DE CONSULTORIA LTDA</text:p>
          </table:table-cell>
          <table:covered-table-cell table:number-columns-repeated="32"/>
          <table:table-cell table:style-name="ce1"/>
          <table:table-cell office:value-type="string" table:style-name="ce1">
            <text:p>Dep FGTS</text:p>
          </table:table-cell>
          <table:table-cell office:value-type="string" table:style-name="ce1">
            <text:p>INSS</text:p>
          </table:table-cell>
          <table:table-cell table:number-columns-repeated="16348"/>
        </table:table-row>
        <table:table-row table:style-name="ro1">
          <table:table-cell office:value-type="string" table:number-columns-spanned="25" table:number-rows-spanned="1" table:style-name="ce70">
            <text:p>GRUPOS</text:p>
          </table:table-cell>
          <table:covered-table-cell table:number-columns-repeated="24"/>
          <table:table-cell office:value-type="string" table:number-columns-spanned="6" table:number-rows-spanned="1" table:style-name="ce71">
            <text:p>BASES</text:p>
          </table:table-cell>
          <table:covered-table-cell table:number-columns-repeated="5"/>
          <table:table-cell office:value-type="string" table:number-columns-spanned="2" table:number-rows-spanned="1" table:style-name="ce72">
            <text:p>ANO: 2019</text:p>
          </table:table-cell>
          <table:covered-table-cell/>
          <table:table-cell table:style-name="ce1"/>
          <table:table-cell office:value-type="string" table:style-name="ce1">
            <text:p>e001 SAL.BASE</text:p>
          </table:table-cell>
          <table:table-cell office:value-type="string" table:style-name="ce1">
            <text:p>e001 SAL.BASE</text:p>
          </table:table-cell>
          <table:table-cell table:number-columns-repeated="16348"/>
        </table:table-row>
        <table:table-row table:style-name="ro1">
          <table:table-cell office:value-type="string" table:number-columns-spanned="1" table:number-rows-spanned="2" table:style-name="ce73">
            <text:p>Nº</text:p>
          </table:table-cell>
          <table:table-cell office:value-type="string" table:number-columns-spanned="1" table:number-rows-spanned="2" table:style-name="ce74">
            <text:p>NOME</text:p>
          </table:table-cell>
          <table:table-cell office:value-type="string" table:number-columns-spanned="1" table:number-rows-spanned="2" table:style-name="ce74">
            <text:p>CPF</text:p>
          </table:table-cell>
          <table:table-cell office:value-type="string" table:number-columns-spanned="1" table:number-rows-spanned="2" table:style-name="ce74">
            <text:p>CARGO</text:p>
          </table:table-cell>
          <table:table-cell office:value-type="string" table:number-columns-spanned="8" table:number-rows-spanned="1" table:style-name="ce75">
            <text:p>PROVENTOS</text:p>
          </table:table-cell>
          <table:covered-table-cell table:number-columns-repeated="7"/>
          <table:table-cell office:value-type="string" table:number-columns-spanned="8" table:number-rows-spanned="1" table:style-name="ce76">
            <text:p>DESCONTOS</text:p>
          </table:table-cell>
          <table:covered-table-cell table:number-columns-repeated="7"/>
          <table:table-cell office:value-type="string" table:number-columns-spanned="1" table:number-rows-spanned="2" table:style-name="ce77">
            <text:p>TOTAL LÍQUIDO</text:p>
          </table:table-cell>
          <table:table-cell office:value-type="string" table:number-columns-spanned="2" table:number-rows-spanned="1" table:style-name="ce74">
            <text:p>AUXÍLIOS E BENEFÍCIOS</text:p>
          </table:table-cell>
          <table:covered-table-cell/>
          <table:table-cell table:style-name="ce50"/>
          <table:table-cell office:value-type="string" table:number-columns-spanned="1" table:number-rows-spanned="2" table:style-name="ce77">
            <text:p>TOTAL DE RENDIMENTOS</text:p>
          </table:table-cell>
          <table:table-cell office:value-type="string" table:number-columns-spanned="1" table:number-rows-spanned="2" table:style-name="ce74">
            <text:p>DEP. FGTS</text:p>
          </table:table-cell>
          <table:table-cell office:value-type="string" table:number-columns-spanned="1" table:number-rows-spanned="2" table:style-name="ce78">
            <text:p>BASE -IR</text:p>
          </table:table-cell>
          <table:table-cell office:value-type="string" table:number-columns-spanned="1" table:number-rows-spanned="2" table:style-name="ce78">
            <text:p>BASE-INSS</text:p>
          </table:table-cell>
          <table:table-cell office:value-type="string" table:number-columns-spanned="1" table:number-rows-spanned="2" table:style-name="ce78">
            <text:p>BASE-FGTS</text:p>
          </table:table-cell>
          <table:table-cell office:value-type="string" table:number-columns-spanned="1" table:number-rows-spanned="2" table:style-name="ce78">
            <text:p>BASE RAIS</text:p>
          </table:table-cell>
          <table:table-cell office:value-type="string" table:number-columns-spanned="1" table:number-rows-spanned="2" table:style-name="ce78">
            <text:p>BASIR-DED</text:p>
          </table:table-cell>
          <table:table-cell office:value-type="string" table:number-columns-spanned="2" table:number-rows-spanned="1" table:style-name="ce78">
            <text:p>OUTROS DESCONTOS</text:p>
          </table:table-cell>
          <table:covered-table-cell/>
          <table:table-cell table:style-name="ce51"/>
          <table:table-cell office:value-type="string" table:style-name="ce1">
            <text:p>e155 DIFERN SAL</text:p>
          </table:table-cell>
          <table:table-cell office:value-type="string" table:style-name="ce1">
            <text:p>e155 DIFERN SAL</text:p>
          </table:table-cell>
          <table:table-cell table:number-columns-repeated="16348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2">
            <text:p>SAL. BASE</text:p>
          </table:table-cell>
          <table:table-cell office:value-type="string" table:style-name="ce52">
            <text:p>FÉRIAS NORM.</text:p>
          </table:table-cell>
          <table:table-cell office:value-type="string" table:style-name="ce52">
            <text:p>SAL.MATERNIDADE</text:p>
          </table:table-cell>
          <table:table-cell office:value-type="string" table:style-name="ce52">
            <text:p>1/3 FERIAS</text:p>
          </table:table-cell>
          <table:table-cell office:value-type="string" table:style-name="ce52">
            <text:p>ADICIONAL PERIC.</text:p>
          </table:table-cell>
          <table:table-cell office:value-type="string" table:style-name="ce52">
            <text:p>AD SAL</text:p>
          </table:table-cell>
          <table:table-cell office:value-type="string" table:style-name="ce52">
            <text:p>SAL. FAMÍLIA</text:p>
          </table:table-cell>
          <table:table-cell office:value-type="string" table:style-name="ce54">
            <text:p>TOTAL DE PROVENTOS</text:p>
          </table:table-cell>
          <table:table-cell office:value-type="string" table:style-name="ce55">
            <text:p>INSS</text:p>
          </table:table-cell>
          <table:table-cell office:value-type="string" table:style-name="ce55">
            <text:p>VAL. TRANSP</text:p>
          </table:table-cell>
          <table:table-cell office:value-type="string" table:style-name="ce55">
            <text:p>FALTAS</text:p>
          </table:table-cell>
          <table:table-cell office:value-type="string" table:style-name="ce55">
            <text:p>ADIANTAMENTO FERIAS</text:p>
          </table:table-cell>
          <table:table-cell office:value-type="string" table:style-name="ce55">
            <text:p>PENSÃO ALIMENTICIA</text:p>
          </table:table-cell>
          <table:table-cell office:value-type="string" table:style-name="ce55">
            <text:p>DES. AD SAL</text:p>
          </table:table-cell>
          <table:table-cell office:value-type="string" table:style-name="ce55">
            <text:p>PLANO DE SAUDE</text:p>
          </table:table-cell>
          <table:table-cell office:value-type="string" table:style-name="ce49">
            <text:p>TOTAL DE DESCONTOS</text:p>
          </table:table-cell>
          <table:covered-table-cell/>
          <table:table-cell office:value-type="string" table:style-name="ce52">
            <text:p>AUXÍLIO ALIMENTAÇÃO</text:p>
          </table:table-cell>
          <table:table-cell office:value-type="string" table:style-name="ce55">
            <text:p>VALES TRANSP</text:p>
          </table:table-cell>
          <table:table-cell office:value-type="string" table:style-name="ce55">
            <text:p>DEP. IRP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PLANO DE SAÚDE</text:p>
          </table:table-cell>
          <table:table-cell office:value-type="string" table:style-name="ce50">
            <text:p>C. SINDICAL</text:p>
          </table:table-cell>
          <table:table-cell table:style-name="ce1"/>
          <table:table-cell office:value-type="string" table:style-name="ce1">
            <text:p>X 8%</text:p>
          </table:table-cell>
          <table:table-cell office:value-type="string" table:style-name="ce1">
            <text:p>(=) Base INSS</text:p>
          </table:table-cell>
          <table:table-cell table:number-columns-repeated="16348"/>
        </table:table-row>
        <table:table-row table:style-name="ro1">
          <table:table-cell office:value-type="float" office:value="1" table:style-name="ce89">
            <text:p>1</text:p>
          </table:table-cell>
          <table:table-cell office:value-type="string" table:style-name="ce90">
            <text:p>ADELMA PEREIRA LIMA DOS SANTOS</text:p>
          </table:table-cell>
          <table:table-cell office:value-type="string" table:style-name="ce91">
            <text:p>XXX87682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6:.K6])" table:style-name="ce60">
            <text:p>R$ 1.145,21</text:p>
          </table:table-cell>
          <table:table-cell office:value-type="currency" office:value="91.616799999999998" table:formula="of:=SUM([.E6:.J6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5" table:style-name="ce58"/>
          <table:table-cell office:value-type="currency" office:value="160.32679999999999" table:formula="of:=SUM([.M6:.R6])" table:style-name="ce61">
            <text:p>R$ 160,33</text:p>
          </table:table-cell>
          <table:table-cell office:value-type="currency" office:value="984.88319999999999" table:formula="of:=([.L6]-[.T6])" table:style-name="ce61">
            <text:p>R$ 984,8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office:value-type="float" office:value="0" table:style-name="ce62">
            <text:p>0</text:p>
          </table:table-cell>
          <table:table-cell office:value-type="currency" office:value="1359.1732" table:formula="of:=SUM([.U6:.W6])" table:style-name="ce63">
            <text:p>R$ 1.359,17</text:p>
          </table:table-cell>
          <table:table-cell office:value-type="currency" office:value="91.616799999999998" table:formula="of:=([.E6]+[.I6]+[.J6])*0.08" table:style-name="ce64">
            <text:p>R$ 91,62</text:p>
          </table:table-cell>
          <table:table-cell office:value-type="currency" office:value="1053.5932" table:formula="of:=[.E6]-[.M6]-[.X6]*189.59" table:style-name="ce65">
            <text:p>R$ 1.053,59</text:p>
          </table:table-cell>
          <table:table-cell office:value-type="currency" office:value="1145.21" table:formula="of:=SUM([.E6:.J6])" table:style-name="ce65">
            <text:p>R$ 1.145,21</text:p>
          </table:table-cell>
          <table:table-cell office:value-type="currency" office:value="1145.21" table:formula="of:=SUM([.E6:.J6])" table:style-name="ce65">
            <text:p>R$ 1.145,21</text:p>
          </table:table-cell>
          <table:table-cell office:value-type="currency" office:value="1145.21" table:formula="of:=SUM([.E6:.I6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5"/>
          <table:table-cell table:style-name="ce1"/>
          <table:table-cell table:style-name="ce33"/>
          <table:table-cell office:value-type="string" table:style-name="ce33">
            <text:p>X Alíquota 8%</text:p>
          </table:table-cell>
          <table:table-cell table:number-columns-repeated="16348" table:style-name="ce67"/>
        </table:table-row>
        <table:table-row table:style-name="ro1">
          <table:table-cell office:value-type="float" office:value="2" table:style-name="ce89">
            <text:p>2</text:p>
          </table:table-cell>
          <table:table-cell office:value-type="string" table:style-name="ce90">
            <text:p>ADRIANO JOSÉ DOS REIS</text:p>
          </table:table-cell>
          <table:table-cell office:value-type="string" table:style-name="ce91">
            <text:p>XXX88549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7:.K7])" table:style-name="ce60">
            <text:p>R$ 1.099,39</text:p>
          </table:table-cell>
          <table:table-cell office:value-type="currency" office:value="87.951200000000014" table:formula="of:=SUM([.E7:.J7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style-name="ce58"/>
          <table:table-cell office:value-type="currency" office:value="0" table:style-name="ce58">
            <text:p>R$ 0,00</text:p>
          </table:table-cell>
          <table:table-cell table:number-columns-repeated="3" table:style-name="ce58"/>
          <table:table-cell office:value-type="currency" office:value="153.91120000000001" table:formula="of:=SUM([.M7:.R7])" table:style-name="ce61">
            <text:p>R$ 153,91</text:p>
          </table:table-cell>
          <table:table-cell office:value-type="currency" office:value="945.47880000000009" table:formula="of:=([.L7]-[.T7])" table:style-name="ce61">
            <text:p>R$ 945,4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0" table:style-name="ce62">
            <text:p>0</text:p>
          </table:table-cell>
          <table:table-cell office:value-type="currency" office:value="1251.0588" table:formula="of:=SUM([.U7:.W7])" table:style-name="ce63">
            <text:p>R$ 1.251,06</text:p>
          </table:table-cell>
          <table:table-cell office:value-type="currency" office:value="87.951200000000014" table:formula="of:=([.E7]+[.I7]+[.J7])*0.08" table:style-name="ce64">
            <text:p>R$ 87,95</text:p>
          </table:table-cell>
          <table:table-cell office:value-type="currency" office:value="1011.4388000000001" table:formula="of:=[.E7]-[.M7]-[.X7]*189.59" table:style-name="ce65">
            <text:p>R$ 1.011,44</text:p>
          </table:table-cell>
          <table:table-cell office:value-type="currency" office:value="1099.3900000000001" table:formula="of:=SUM([.E7:.J7])" table:style-name="ce65">
            <text:p>R$ 1.099,39</text:p>
          </table:table-cell>
          <table:table-cell office:value-type="currency" office:value="1099.3900000000001" table:formula="of:=SUM([.E7:.J7])" table:style-name="ce65">
            <text:p>R$ 1.099,39</text:p>
          </table:table-cell>
          <table:table-cell office:value-type="currency" office:value="1099.3900000000001" table:formula="of:=SUM([.E7:.I7])" table:style-name="ce65">
            <text:p>R$ 1.099,39</text:p>
          </table:table-cell>
          <table:table-cell office:value-type="currency" office:value="87.95" table:style-name="ce65">
            <text:p>R$ 87,95</text:p>
          </table:table-cell>
          <table:table-cell table:number-columns-repeated="2" table:style-name="ce65"/>
          <table:table-cell table:style-name="ce1"/>
          <table:table-cell table:style-name="ce33"/>
          <table:table-cell office:value-type="string" table:style-name="ce33">
            <text:p>Desconto Inss</text:p>
          </table:table-cell>
          <table:table-cell table:number-columns-repeated="16348" table:style-name="ce67"/>
        </table:table-row>
        <table:table-row table:style-name="ro1">
          <table:table-cell office:value-type="float" office:value="3" table:style-name="ce89">
            <text:p>3</text:p>
          </table:table-cell>
          <table:table-cell office:value-type="string" table:style-name="ce94">
            <text:p>AILTON LIMA LEITE</text:p>
          </table:table-cell>
          <table:table-cell office:value-type="string" table:style-name="ce95">
            <text:p>XXX56744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394.32" table:formula="of:=SUM([.E8:.K8])" table:style-name="ce60">
            <text:p>R$ 1.394,32</text:p>
          </table:table-cell>
          <table:table-cell office:value-type="currency" office:value="106.2976" table:formula="of:=SUM([.E8:.J8])*0.08" table:style-name="ce58">
            <text:p>R$ 106,30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office:value-type="currency" office:value="212.97" table:style-name="ce58">
            <text:p>R$ 212,97</text:p>
          </table:table-cell>
          <table:table-cell table:number-columns-repeated="2" table:style-name="ce58"/>
          <table:table-cell office:value-type="currency" office:value="319.26760000000002" table:formula="of:=SUM([.M8:.S8])" table:style-name="ce61">
            <text:p>R$ 319,27</text:p>
          </table:table-cell>
          <table:table-cell office:value-type="currency" office:value="1075.0524" table:formula="of:=([.L8]-[.T8])" table:style-name="ce61">
            <text:p>R$ 1.075,05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380.6324" table:formula="of:=SUM([.U8:.W8])" table:style-name="ce63">
            <text:p>R$ 1.380,63</text:p>
          </table:table-cell>
          <table:table-cell office:value-type="currency" office:value="106.2976" table:formula="of:=([.E8]+[.I8]+[.J8])*0.08" table:style-name="ce64">
            <text:p>R$ 106,30</text:p>
          </table:table-cell>
          <table:table-cell office:value-type="currency" office:value="630.28" table:style-name="ce65">
            <text:p>R$ 630,28</text:p>
          </table:table-cell>
          <table:table-cell office:value-type="currency" office:value="1328.72" table:formula="of:=SUM([.E8:.J8])" table:style-name="ce65">
            <text:p>R$ 1.328,72</text:p>
          </table:table-cell>
          <table:table-cell office:value-type="currency" office:value="1328.72" table:formula="of:=SUM([.E8:.J8])" table:style-name="ce65">
            <text:p>R$ 1.328,72</text:p>
          </table:table-cell>
          <table:table-cell office:value-type="currency" office:value="1328.72" table:formula="of:=SUM([.E8:.I8])" table:style-name="ce65">
            <text:p>R$ 1.328,72</text:p>
          </table:table-cell>
          <table:table-cell office:value-type="currency" office:value="485.47" table:style-name="ce65">
            <text:p>R$ 485,47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string" table:style-name="ce90">
            <text:p>ALEXSANDRA SABINO DA SILVA</text:p>
          </table:table-cell>
          <table:table-cell office:value-type="string" table:style-name="ce91">
            <text:p>XXX52081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0" table:style-name="ce58">
            <text:p>R$ 0,00</text:p>
          </table:table-cell>
          <table:table-cell office:value-type="currency" office:value="1145.21" table:formula="of:=SUM([.E9:.K9])" table:style-name="ce60">
            <text:p>R$ 1.145,21</text:p>
          </table:table-cell>
          <table:table-cell office:value-type="currency" office:value="91.616799999999998" table:formula="of:=SUM([.E9:.J9])*0.08" table:style-name="ce58">
            <text:p>R$ 91,62</text:p>
          </table:table-cell>
          <table:table-cell office:value-type="currency" office:value="64.8" table:style-name="ce58">
            <text:p>R$ 64,80</text:p>
          </table:table-cell>
          <table:table-cell table:number-columns-repeated="5" table:style-name="ce58"/>
          <table:table-cell office:value-type="currency" office:value="156.41679999999999" table:formula="of:=SUM([.M9:.R9])" table:style-name="ce61">
            <text:p>R$ 156,42</text:p>
          </table:table-cell>
          <table:table-cell office:value-type="currency" office:value="988.79320000000007" table:formula="of:=([.L9]-[.T9])" table:style-name="ce61">
            <text:p>R$ 988,7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294.3732" table:formula="of:=SUM([.U9:.W9])" table:style-name="ce63">
            <text:p>R$ 1.294,37</text:p>
          </table:table-cell>
          <table:table-cell office:value-type="currency" office:value="91.616799999999998" table:formula="of:=([.E9]+[.I9]+[.J9])*0.08" table:style-name="ce64">
            <text:p>R$ 91,62</text:p>
          </table:table-cell>
          <table:table-cell office:value-type="currency" office:value="1053.5999999999999" table:style-name="ce65">
            <text:p>R$ 1.053,60</text:p>
          </table:table-cell>
          <table:table-cell office:value-type="currency" office:value="1145.21" table:formula="of:=SUM([.E9:.J9])" table:style-name="ce65">
            <text:p>R$ 1.145,21</text:p>
          </table:table-cell>
          <table:table-cell office:value-type="currency" office:value="1145.21" table:formula="of:=SUM([.E9:.J9])" table:style-name="ce65">
            <text:p>R$ 1.145,21</text:p>
          </table:table-cell>
          <table:table-cell office:value-type="currency" office:value="1145.21" table:formula="of:=SUM([.E9:.I9])" table:style-name="ce65">
            <text:p>R$ 1.145,21</text:p>
          </table:table-cell>
          <table:table-cell office:value-type="currency" office:value="91.6" table:style-name="ce65">
            <text:p>R$ 91,6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5" table:style-name="ce89">
            <text:p>5</text:p>
          </table:table-cell>
          <table:table-cell office:value-type="string" table:style-name="ce98">
            <text:p>ALLAN LEITE DA SILVA</text:p>
          </table:table-cell>
          <table:table-cell office:value-type="string" table:style-name="ce99">
            <text:p>XXXXXX</text:p>
          </table:table-cell>
          <table:table-cell office:value-type="string" table:style-name="ce92">
            <text:p>RECEPCIONISTA</text:p>
          </table:table-cell>
          <table:table-cell office:value-type="currency" office:value="877.99" table:style-name="ce65">
            <text:p>R$ 877,9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877.99" table:formula="of:=SUM([.E10:.K10])" table:style-name="ce60">
            <text:p>R$ 877,99</text:p>
          </table:table-cell>
          <table:table-cell office:value-type="currency" office:value="70.239199999999997" table:formula="of:=SUM([.E10:.J10])*0.08" table:style-name="ce58">
            <text:p>R$ 70,24</text:p>
          </table:table-cell>
          <table:table-cell office:value-type="currency" office:value="43.2" table:style-name="ce58">
            <text:p>R$ 43,20</text:p>
          </table:table-cell>
          <table:table-cell table:number-columns-repeated="5" table:style-name="ce58"/>
          <table:table-cell office:value-type="currency" office:value="113.4392" table:formula="of:=SUM([.M10:.R10])" table:style-name="ce61">
            <text:p>R$ 113,44</text:p>
          </table:table-cell>
          <table:table-cell office:value-type="currency" office:value="764.55079999999998" table:formula="of:=([.L10]-[.T10])" table:style-name="ce61">
            <text:p>R$ 764,55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070.1307999999999" table:formula="of:=SUM([.U10:.W10])" table:style-name="ce63">
            <text:p>R$ 1.070,13</text:p>
          </table:table-cell>
          <table:table-cell office:value-type="currency" office:value="70.239199999999997" table:formula="of:=([.E10]+[.I10]+[.J10])*0.08" table:style-name="ce64">
            <text:p>R$ 70,24</text:p>
          </table:table-cell>
          <table:table-cell office:value-type="currency" office:value="807.75080000000003" table:formula="of:=[.E10]-[.M10]-[.X10]*189.59" table:style-name="ce65">
            <text:p>R$ 807,75</text:p>
          </table:table-cell>
          <table:table-cell office:value-type="currency" office:value="877.99" table:formula="of:=SUM([.E10:.J10])" table:style-name="ce65">
            <text:p>R$ 877,99</text:p>
          </table:table-cell>
          <table:table-cell office:value-type="currency" office:value="877.99" table:formula="of:=SUM([.E10:.J10])" table:style-name="ce65">
            <text:p>R$ 877,99</text:p>
          </table:table-cell>
          <table:table-cell office:value-type="currency" office:value="877.99" table:formula="of:=SUM([.E10:.I10])" table:style-name="ce65">
            <text:p>R$ 877,99</text:p>
          </table:table-cell>
          <table:table-cell office:value-type="currency" office:value="70.23" table:style-name="ce65">
            <text:p>R$ 70,23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6" table:style-name="ce89">
            <text:p>6</text:p>
          </table:table-cell>
          <table:table-cell office:value-type="string" table:style-name="ce94">
            <text:p>ALLYSSON PEREIRA LEMOS</text:p>
          </table:table-cell>
          <table:table-cell office:value-type="string" table:style-name="ce95">
            <text:p>XXX60762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99.3900000000001" table:formula="of:=SUM([.E11:.K11])" table:style-name="ce60">
            <text:p>R$ 1.099,39</text:p>
          </table:table-cell>
          <table:table-cell office:value-type="currency" office:value="87.951200000000014" table:formula="of:=SUM([.E11:.J11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5" table:style-name="ce58"/>
          <table:table-cell office:value-type="currency" office:value="153.91120000000001" table:formula="of:=SUM([.M11:.R11])" table:style-name="ce61">
            <text:p>R$ 153,91</text:p>
          </table:table-cell>
          <table:table-cell office:value-type="currency" office:value="945.47880000000009" table:formula="of:=([.L11]-[.T11])" table:style-name="ce61">
            <text:p>R$ 945,48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51.0588" table:formula="of:=SUM([.U11:.W11])" table:style-name="ce63">
            <text:p>R$ 1.251,06</text:p>
          </table:table-cell>
          <table:table-cell office:value-type="currency" office:value="87.951200000000014" table:formula="of:=([.E11]+[.I11]+[.J11])*0.08" table:style-name="ce64">
            <text:p>R$ 87,95</text:p>
          </table:table-cell>
          <table:table-cell office:value-type="currency" office:value="1011.4388000000001" table:formula="of:=[.E11]-[.M11]-[.X11]*189.59" table:style-name="ce65">
            <text:p>R$ 1.011,44</text:p>
          </table:table-cell>
          <table:table-cell office:value-type="currency" office:value="1099.3900000000001" table:formula="of:=SUM([.E11:.J11])" table:style-name="ce65">
            <text:p>R$ 1.099,39</text:p>
          </table:table-cell>
          <table:table-cell office:value-type="currency" office:value="1099.3900000000001" table:formula="of:=SUM([.E11:.J11])" table:style-name="ce65">
            <text:p>R$ 1.099,39</text:p>
          </table:table-cell>
          <table:table-cell office:value-type="currency" office:value="1099.3900000000001" table:formula="of:=SUM([.E11:.I11])" table:style-name="ce65">
            <text:p>R$ 1.099,39</text:p>
          </table:table-cell>
          <table:table-cell office:value-type="currency" office:value="87.95" table:style-name="ce65">
            <text:p>R$ 87,95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94">
            <text:p>ANTONIA DE FRANÇA LUSTOSA</text:p>
          </table:table-cell>
          <table:table-cell office:value-type="string" table:style-name="ce96">
            <text:p>XXX74954XXX</text:p>
          </table:table-cell>
          <table:table-cell office:value-type="string" table:style-name="ce92">
            <text:p>AGENTE DE LIMPEZA</text:p>
          </table:table-cell>
          <table:table-cell office:value-type="currency" office:value="66.8" table:style-name="ce65">
            <text:p>R$ 66,80</text:p>
          </table:table-cell>
          <table:table-cell office:value-type="currency" office:value="935.26" table:style-name="ce65">
            <text:p>R$ 935,26</text:p>
          </table:table-cell>
          <table:table-cell table:style-name="ce65"/>
          <table:table-cell office:value-type="currency" office:value="311.75" table:style-name="ce65">
            <text:p>R$ 311,75</text:p>
          </table:table-cell>
          <table:table-cell table:style-name="ce58"/>
          <table:table-cell table:style-name="ce59"/>
          <table:table-cell office:value-type="currency" office:value="2.19" table:style-name="ce58">
            <text:p>R$ 2,19</text:p>
          </table:table-cell>
          <table:table-cell office:value-type="currency" office:value="1316" table:formula="of:=SUM([.E12:.K12])" table:style-name="ce60">
            <text:p>R$ 1.316,00</text:p>
          </table:table-cell>
          <table:table-cell office:value-type="currency" office:value="105.1" table:formula="of:=5.35+99.75" table:style-name="ce58">
            <text:p>R$ 105,10</text:p>
          </table:table-cell>
          <table:table-cell table:number-columns-repeated="2" table:style-name="ce58"/>
          <table:table-cell office:value-type="currency" office:value="1147.25" table:style-name="ce58">
            <text:p>R$ 1.147,25</text:p>
          </table:table-cell>
          <table:table-cell table:number-columns-repeated="3" table:style-name="ce58"/>
          <table:table-cell office:value-type="currency" office:value="1252.3499999999999" table:formula="of:=SUM([.M12:.R12])" table:style-name="ce61">
            <text:p>R$ 1.252,35</text:p>
          </table:table-cell>
          <table:table-cell office:value-type="currency" office:value="63.650000000000091" table:formula="of:=([.L12]-[.T12])" table:style-name="ce61">
            <text:p>R$ 63,65</text:p>
          </table:table-cell>
          <table:table-cell office:value-type="currency" office:value="0" table:style-name="ce58">
            <text:p>R$ 0,00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63.650000000000091" table:formula="of:=SUM([.U12:.W12])" table:style-name="ce63">
            <text:p>R$ 63,65</text:p>
          </table:table-cell>
          <table:table-cell office:value-type="currency" office:value="105.1" table:style-name="ce64">
            <text:p>R$ 105,10</text:p>
          </table:table-cell>
          <table:table-cell office:value-type="currency" office:value="-128.13999999999999" table:style-name="ce65">
            <text:p>-R$ 128,14</text:p>
          </table:table-cell>
          <table:table-cell office:value-type="currency" office:value="1313.81" table:formula="of:=SUM([.E12:.J12])" table:style-name="ce65">
            <text:p>R$ 1.313,81</text:p>
          </table:table-cell>
          <table:table-cell office:value-type="currency" office:value="1313.81" table:formula="of:=SUM([.E12:.J12])" table:style-name="ce65">
            <text:p>R$ 1.313,81</text:p>
          </table:table-cell>
          <table:table-cell office:value-type="currency" office:value="1313.81" table:formula="of:=SUM([.E12:.I12])" table:style-name="ce65">
            <text:p>R$ 1.313,81</text:p>
          </table:table-cell>
          <table:table-cell office:value-type="currency" office:value="194.94" table:style-name="ce65">
            <text:p>R$ 194,9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8" table:style-name="ce89">
            <text:p>8</text:p>
          </table:table-cell>
          <table:table-cell office:value-type="string" table:style-name="ce94">
            <text:p>ANTONIEL SOUSA ALVES</text:p>
          </table:table-cell>
          <table:table-cell office:value-type="string" table:style-name="ce95">
            <text:p>XXX76536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034.8599999999999" table:formula="of:=SUM([.E13:.K13])" table:style-name="ce60">
            <text:p>R$ 1.034,86</text:p>
          </table:table-cell>
          <table:table-cell office:value-type="currency" office:value="80.1648" table:formula="of:=SUM([.E13:.J13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13:.S13])" table:style-name="ce61">
            <text:p>R$ 80,16</text:p>
          </table:table-cell>
          <table:table-cell office:value-type="currency" office:value="954.69519999999989" table:formula="of:=([.L13]-[.T13])" table:style-name="ce61">
            <text:p>R$ 954,7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260.2751999999998" table:formula="of:=SUM([.U13:.W13])" table:style-name="ce63">
            <text:p>R$ 1.260,28</text:p>
          </table:table-cell>
          <table:table-cell office:value-type="currency" office:value="80.1648" table:formula="of:=([.E13]+[.I13]+[.J13])*0.08" table:style-name="ce64">
            <text:p>R$ 80,16</text:p>
          </table:table-cell>
          <table:table-cell office:value-type="currency" office:value="921.9" table:style-name="ce65">
            <text:p>R$ 921,90</text:p>
          </table:table-cell>
          <table:table-cell office:value-type="currency" office:value="1002.06" table:formula="of:=SUM([.E13:.J13])" table:style-name="ce65">
            <text:p>R$ 1.002,06</text:p>
          </table:table-cell>
          <table:table-cell office:value-type="currency" office:value="1002.06" table:formula="of:=SUM([.E13:.J13])" table:style-name="ce65">
            <text:p>R$ 1.002,06</text:p>
          </table:table-cell>
          <table:table-cell office:value-type="currency" office:value="1002.06" table:formula="of:=SUM([.E13:.I13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9" table:style-name="ce89">
            <text:p>9</text:p>
          </table:table-cell>
          <table:table-cell office:value-type="string" table:style-name="ce96">
            <text:p>ANTONIO BENICIO GONÇALVES DA COSTA</text:p>
          </table:table-cell>
          <table:table-cell office:value-type="string" table:style-name="ce95">
            <text:p>XXX46840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067.6599999999999" table:formula="of:=SUM([.E14:.K14])" table:style-name="ce60">
            <text:p>R$ 1.067,66</text:p>
          </table:table-cell>
          <table:table-cell office:value-type="currency" office:value="80.1648" table:formula="of:=SUM([.E14:.J14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14:.S14])" table:style-name="ce61">
            <text:p>R$ 80,16</text:p>
          </table:table-cell>
          <table:table-cell office:value-type="currency" office:value="987.49519999999984" table:formula="of:=([.L14]-[.T14])" table:style-name="ce61">
            <text:p>R$ 987,5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293.0751999999998" table:formula="of:=SUM([.U14:.W14])" table:style-name="ce63">
            <text:p>R$ 1.293,08</text:p>
          </table:table-cell>
          <table:table-cell office:value-type="currency" office:value="80.1648" table:formula="of:=([.E14]+[.I14]+[.J14])*0.08" table:style-name="ce64">
            <text:p>R$ 80,16</text:p>
          </table:table-cell>
          <table:table-cell office:value-type="currency" office:value="542.71519999999987" table:formula="of:=[.E14]-[.M14]-[.X14]*189.59" table:style-name="ce65">
            <text:p>R$ 542,72</text:p>
          </table:table-cell>
          <table:table-cell office:value-type="currency" office:value="1002.06" table:formula="of:=SUM([.E14:.J14])" table:style-name="ce65">
            <text:p>R$ 1.002,06</text:p>
          </table:table-cell>
          <table:table-cell office:value-type="currency" office:value="1002.06" table:formula="of:=SUM([.E14:.J14])" table:style-name="ce65">
            <text:p>R$ 1.002,06</text:p>
          </table:table-cell>
          <table:table-cell office:value-type="currency" office:value="1002.06" table:formula="of:=SUM([.E14:.I14])" table:style-name="ce65">
            <text:p>R$ 1.002,06</text:p>
          </table:table-cell>
          <table:table-cell office:value-type="currency" office:value="459.34" table:style-name="ce65">
            <text:p>R$ 459,3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0" table:style-name="ce89">
            <text:p>10</text:p>
          </table:table-cell>
          <table:table-cell office:value-type="string" table:style-name="ce94">
            <text:p>ANTONIO DE ASSUNÇÃO MARQUES FILHO</text:p>
          </table:table-cell>
          <table:table-cell office:value-type="string" table:style-name="ce95">
            <text:p>XXX52872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361.52" table:formula="of:=SUM([.E15:.K15])" table:style-name="ce60">
            <text:p>R$ 1.361,52</text:p>
          </table:table-cell>
          <table:table-cell office:value-type="currency" office:value="106.2976" table:formula="of:=SUM([.E15:.J15])*0.08" table:style-name="ce58">
            <text:p>R$ 106,30</text:p>
          </table:table-cell>
          <table:table-cell table:number-columns-repeated="6" table:style-name="ce58"/>
          <table:table-cell office:value-type="currency" office:value="106.2976" table:formula="of:=SUM([.M15:.S15])" table:style-name="ce61">
            <text:p>R$ 106,30</text:p>
          </table:table-cell>
          <table:table-cell office:value-type="currency" office:value="1255.2223999999999" table:formula="of:=([.L15]-[.T15])" table:style-name="ce61">
            <text:p>R$ 1.255,2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560.8023999999998" table:formula="of:=SUM([.U15:.W15])" table:style-name="ce63">
            <text:p>R$ 1.560,80</text:p>
          </table:table-cell>
          <table:table-cell office:value-type="currency" office:value="106.2976" table:formula="of:=([.E15]+[.I15]+[.J15])*0.08" table:style-name="ce64">
            <text:p>R$ 106,30</text:p>
          </table:table-cell>
          <table:table-cell office:value-type="currency" office:value="1222.43" table:style-name="ce65">
            <text:p>R$ 1.222,43</text:p>
          </table:table-cell>
          <table:table-cell office:value-type="currency" office:value="1328.72" table:formula="of:=SUM([.E15:.J15])" table:style-name="ce65">
            <text:p>R$ 1.328,72</text:p>
          </table:table-cell>
          <table:table-cell office:value-type="currency" office:value="1328.72" table:formula="of:=SUM([.E15:.J15])" table:style-name="ce65">
            <text:p>R$ 1.328,72</text:p>
          </table:table-cell>
          <table:table-cell office:value-type="currency" office:value="1328.72" table:formula="of:=SUM([.E15:.I15])" table:style-name="ce65">
            <text:p>R$ 1.328,72</text:p>
          </table:table-cell>
          <table:table-cell office:value-type="currency" office:value="106.29" table:style-name="ce65">
            <text:p>R$ 106,29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1" table:style-name="ce89">
            <text:p>11</text:p>
          </table:table-cell>
          <table:table-cell office:value-type="string" table:style-name="ce94">
            <text:p>CICERA MARIA BRANDÃO</text:p>
          </table:table-cell>
          <table:table-cell office:value-type="string" table:style-name="ce95">
            <text:p>XXX02934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16:.K16])" table:style-name="ce60">
            <text:p>R$ 1.178,01</text:p>
          </table:table-cell>
          <table:table-cell office:value-type="currency" office:value="91.616799999999998" table:formula="of:=SUM([.E16:.J16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4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225.7268" table:formula="of:=SUM([.M16:.S16])" table:style-name="ce61">
            <text:p>R$ 225,73</text:p>
          </table:table-cell>
          <table:table-cell office:value-type="currency" office:value="952.28319999999997" table:formula="of:=([.L16]-[.T16])" table:style-name="ce61">
            <text:p>R$ 952,2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table:style-name="ce62"/>
          <table:table-cell office:value-type="currency" office:value="1326.5732" table:formula="of:=SUM([.U16:.W16])" table:style-name="ce63">
            <text:p>R$ 1.326,57</text:p>
          </table:table-cell>
          <table:table-cell office:value-type="currency" office:value="91.616799999999998" table:formula="of:=([.E16]+[.I16]+[.J16])*0.08" table:style-name="ce64">
            <text:p>R$ 91,62</text:p>
          </table:table-cell>
          <table:table-cell office:value-type="currency" office:value="864.01" table:style-name="ce65">
            <text:p>R$ 864,01</text:p>
          </table:table-cell>
          <table:table-cell office:value-type="currency" office:value="1145.21" table:formula="of:=SUM([.E16:.J16])" table:style-name="ce65">
            <text:p>R$ 1.145,21</text:p>
          </table:table-cell>
          <table:table-cell office:value-type="currency" office:value="1145.21" table:formula="of:=SUM([.E16:.J16])" table:style-name="ce65">
            <text:p>R$ 1.145,21</text:p>
          </table:table-cell>
          <table:table-cell office:value-type="currency" office:value="1145.21" table:formula="of:=SUM([.E16:.I16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2" table:style-name="ce89">
            <text:p>12</text:p>
          </table:table-cell>
          <table:table-cell office:value-type="string" table:style-name="ce94">
            <text:p>CLÁUDIA MICHELE PEREIRA</text:p>
          </table:table-cell>
          <table:table-cell office:value-type="string" table:style-name="ce95">
            <text:p>XXX43978XXX</text:p>
          </table:table-cell>
          <table:table-cell office:value-type="string" table:style-name="ce92">
            <text:p>AGENTE DE LIMPEZA</text:p>
          </table:table-cell>
          <table:table-cell office:value-type="currency" office:value="66.8" table:style-name="ce65">
            <text:p>R$ 66,80</text:p>
          </table:table-cell>
          <table:table-cell office:value-type="currency" office:value="935.26" table:style-name="ce65">
            <text:p>R$ 935,26</text:p>
          </table:table-cell>
          <table:table-cell table:style-name="ce65"/>
          <table:table-cell office:value-type="currency" office:value="311.75" table:style-name="ce65">
            <text:p>R$ 311,75</text:p>
          </table:table-cell>
          <table:table-cell table:style-name="ce58"/>
          <table:table-cell table:style-name="ce59"/>
          <table:table-cell office:value-type="currency" office:value="4.37" table:style-name="ce58">
            <text:p>R$ 4,37</text:p>
          </table:table-cell>
          <table:table-cell office:value-type="currency" office:value="1318.1799999999998" table:formula="of:=SUM([.E17:.K17])" table:style-name="ce60">
            <text:p>R$ 1.318,18</text:p>
          </table:table-cell>
          <table:table-cell office:value-type="currency" office:value="105.1" table:formula="of:=5.35+99.75" table:style-name="ce58">
            <text:p>R$ 105,10</text:p>
          </table:table-cell>
          <table:table-cell office:value-type="currency" office:value="4.01" table:style-name="ce58">
            <text:p>R$ 4,01</text:p>
          </table:table-cell>
          <table:table-cell table:style-name="ce58"/>
          <table:table-cell office:value-type="currency" office:value="1147.25" table:style-name="ce58">
            <text:p>R$ 1.147,25</text:p>
          </table:table-cell>
          <table:table-cell table:number-columns-repeated="3" table:style-name="ce58"/>
          <table:table-cell office:value-type="currency" office:value="1256.3599999999999" table:formula="of:=SUM([.M17:.S17])" table:style-name="ce61">
            <text:p>R$ 1.256,36</text:p>
          </table:table-cell>
          <table:table-cell office:value-type="currency" office:value="61.819999999999936" table:formula="of:=([.L17]-[.T17])" table:style-name="ce61">
            <text:p>R$ 61,82</text:p>
          </table:table-cell>
          <table:table-cell office:value-type="currency" office:value="0" table:style-name="ce58">
            <text:p>R$ 0,00</text:p>
          </table:table-cell>
          <table:table-cell office:value-type="currency" office:value="4.01" table:style-name="ce58">
            <text:p>R$ 4,01</text:p>
          </table:table-cell>
          <table:table-cell office:value-type="float" office:value="2" table:style-name="ce62">
            <text:p>2</text:p>
          </table:table-cell>
          <table:table-cell office:value-type="currency" office:value="65.829999999999941" table:formula="of:=SUM([.U17:.W17])" table:style-name="ce63">
            <text:p>R$ 65,83</text:p>
          </table:table-cell>
          <table:table-cell office:value-type="currency" office:value="105.1" table:style-name="ce64">
            <text:p>R$ 105,10</text:p>
          </table:table-cell>
          <table:table-cell office:value-type="currency" office:value="-128.13999999999999" table:style-name="ce65">
            <text:p>-R$ 128,14</text:p>
          </table:table-cell>
          <table:table-cell office:value-type="currency" office:value="1313.81" table:formula="of:=SUM([.E17:.J17])" table:style-name="ce65">
            <text:p>R$ 1.313,81</text:p>
          </table:table-cell>
          <table:table-cell office:value-type="currency" office:value="1313.81" table:formula="of:=SUM([.E17:.J17])" table:style-name="ce65">
            <text:p>R$ 1.313,81</text:p>
          </table:table-cell>
          <table:table-cell office:value-type="currency" office:value="1313.81" table:formula="of:=SUM([.E17:.I17])" table:style-name="ce65">
            <text:p>R$ 1.313,81</text:p>
          </table:table-cell>
          <table:table-cell office:value-type="currency" office:value="194.94" table:style-name="ce65">
            <text:p>R$ 194,9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3" table:style-name="ce89">
            <text:p>13</text:p>
          </table:table-cell>
          <table:table-cell office:value-type="string" table:style-name="ce94">
            <text:p>CLEOMIR MIRANDA ADERALDO</text:p>
          </table:table-cell>
          <table:table-cell office:value-type="string" table:style-name="ce95">
            <text:p>XXX62383XXX</text:p>
          </table:table-cell>
          <table:table-cell office:value-type="string" table:style-name="ce92">
            <text:p>MOTORISTA</text:p>
          </table:table-cell>
          <table:table-cell office:value-type="currency" office:value="73.290000000000006" table:style-name="ce65">
            <text:p>R$ 73,29</text:p>
          </table:table-cell>
          <table:table-cell office:value-type="currency" office:value="1026.0999999999999" table:style-name="ce65">
            <text:p>R$ 1.026,10</text:p>
          </table:table-cell>
          <table:table-cell table:style-name="ce65"/>
          <table:table-cell office:value-type="currency" office:value="342.03" table:style-name="ce65">
            <text:p>R$ 342,03</text:p>
          </table:table-cell>
          <table:table-cell table:style-name="ce58"/>
          <table:table-cell table:style-name="ce59"/>
          <table:table-cell office:value-type="currency" office:value="0" table:style-name="ce58">
            <text:p>R$ 0,00</text:p>
          </table:table-cell>
          <table:table-cell office:value-type="currency" office:value="1441.4199999999998" table:formula="of:=SUM([.E18:.K18])" table:style-name="ce60">
            <text:p>R$ 1.441,42</text:p>
          </table:table-cell>
          <table:table-cell office:value-type="currency" office:value="115.31" table:formula="of:=5.87+109.44" table:style-name="ce58">
            <text:p>R$ 115,31</text:p>
          </table:table-cell>
          <table:table-cell office:value-type="currency" office:value="4.4000000000000004" table:style-name="ce58">
            <text:p>R$ 4,40</text:p>
          </table:table-cell>
          <table:table-cell table:style-name="ce58"/>
          <table:table-cell office:value-type="currency" office:value="1258.68" table:style-name="ce58">
            <text:p>R$ 1.258,68</text:p>
          </table:table-cell>
          <table:table-cell table:number-columns-repeated="3" table:style-name="ce58"/>
          <table:table-cell office:value-type="currency" office:value="1378.39" table:formula="of:=SUM([.M18:.S18])" table:style-name="ce61">
            <text:p>R$ 1.378,39</text:p>
          </table:table-cell>
          <table:table-cell office:value-type="currency" office:value="63.029999999999745" table:formula="of:=([.L18]-[.T18])" table:style-name="ce61">
            <text:p>R$ 63,03</text:p>
          </table:table-cell>
          <table:table-cell office:value-type="currency" office:value="0" table:style-name="ce58">
            <text:p>R$ 0,00</text:p>
          </table:table-cell>
          <table:table-cell office:value-type="currency" office:value="4.4000000000000004" table:style-name="ce58">
            <text:p>R$ 4,40</text:p>
          </table:table-cell>
          <table:table-cell table:style-name="ce62"/>
          <table:table-cell office:value-type="currency" office:value="67.429999999999751" table:formula="of:=SUM([.U18:.W18])" table:style-name="ce63">
            <text:p>R$ 67,43</text:p>
          </table:table-cell>
          <table:table-cell office:value-type="currency" office:value="115.31" table:style-name="ce64">
            <text:p>R$ 115,31</text:p>
          </table:table-cell>
          <table:table-cell office:value-type="currency" office:value="-122.17" table:style-name="ce65">
            <text:p>-R$ 122,17</text:p>
          </table:table-cell>
          <table:table-cell office:value-type="currency" office:value="1441.4199999999998" table:formula="of:=SUM([.E18:.J18])" table:style-name="ce65">
            <text:p>R$ 1.441,42</text:p>
          </table:table-cell>
          <table:table-cell office:value-type="currency" office:value="1441.4199999999998" table:formula="of:=SUM([.E18:.J18])" table:style-name="ce65">
            <text:p>R$ 1.441,42</text:p>
          </table:table-cell>
          <table:table-cell office:value-type="currency" office:value="1441.4199999999998" table:formula="of:=SUM([.E18:.I18])" table:style-name="ce65">
            <text:p>R$ 1.441,42</text:p>
          </table:table-cell>
          <table:table-cell office:value-type="currency" office:value="195.46" table:style-name="ce65">
            <text:p>R$ 195,4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4" table:style-name="ce89">
            <text:p>14</text:p>
          </table:table-cell>
          <table:table-cell office:value-type="string" table:style-name="ce94">
            <text:p>DERIVALDO DA SILVA SANTOS</text:p>
          </table:table-cell>
          <table:table-cell office:value-type="string" table:style-name="ce95">
            <text:p>XXX54990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394.32" table:formula="of:=SUM([.E19:.K19])" table:style-name="ce60">
            <text:p>R$ 1.394,32</text:p>
          </table:table-cell>
          <table:table-cell office:value-type="currency" office:value="106.2976" table:formula="of:=SUM([.E19:.J19])*0.08" table:style-name="ce58">
            <text:p>R$ 106,30</text:p>
          </table:table-cell>
          <table:table-cell table:number-columns-repeated="6" table:style-name="ce58"/>
          <table:table-cell office:value-type="currency" office:value="106.2976" table:formula="of:=SUM([.M19:.S19])" table:style-name="ce61">
            <text:p>R$ 106,30</text:p>
          </table:table-cell>
          <table:table-cell office:value-type="currency" office:value="1288.0223999999998" table:formula="of:=([.L19]-[.T19])" table:style-name="ce61">
            <text:p>R$ 1.288,0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2" table:style-name="ce62">
            <text:p>2</text:p>
          </table:table-cell>
          <table:table-cell office:value-type="currency" office:value="1593.6023999999998" table:formula="of:=SUM([.U19:.W19])" table:style-name="ce63">
            <text:p>R$ 1.593,60</text:p>
          </table:table-cell>
          <table:table-cell office:value-type="currency" office:value="106.2976" table:formula="of:=([.E19]+[.I19]+[.J19])*0.08" table:style-name="ce64">
            <text:p>R$ 106,30</text:p>
          </table:table-cell>
          <table:table-cell office:value-type="currency" office:value="843.25" table:style-name="ce65">
            <text:p>R$ 843,25</text:p>
          </table:table-cell>
          <table:table-cell office:value-type="currency" office:value="1328.72" table:formula="of:=SUM([.E19:.J19])" table:style-name="ce65">
            <text:p>R$ 1.328,72</text:p>
          </table:table-cell>
          <table:table-cell office:value-type="currency" office:value="1328.72" table:formula="of:=SUM([.E19:.J19])" table:style-name="ce65">
            <text:p>R$ 1.328,72</text:p>
          </table:table-cell>
          <table:table-cell office:value-type="currency" office:value="1328.72" table:formula="of:=SUM([.E19:.I19])" table:style-name="ce65">
            <text:p>R$ 1.328,72</text:p>
          </table:table-cell>
          <table:table-cell office:value-type="currency" office:value="485.47" table:style-name="ce65">
            <text:p>R$ 485,47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5" table:style-name="ce89">
            <text:p>15</text:p>
          </table:table-cell>
          <table:table-cell office:value-type="string" table:style-name="ce94">
            <text:p>DHIEGO RIBEIRO DE OLIVEIRA</text:p>
          </table:table-cell>
          <table:table-cell office:value-type="string" table:style-name="ce95">
            <text:p>XXX63041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131.19999999999999" table:style-name="ce58">
            <text:p>R$ 131,20</text:p>
          </table:table-cell>
          <table:table-cell office:value-type="currency" office:value="1230.5900000000001" table:formula="of:=SUM([.E20:.K20])" table:style-name="ce60">
            <text:p>R$ 1.230,59</text:p>
          </table:table-cell>
          <table:table-cell office:value-type="currency" office:value="87.951200000000014" table:formula="of:=SUM([.E20:.J20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3" table:style-name="ce58"/>
          <table:table-cell office:value-type="currency" office:value="131.46" table:style-name="ce58">
            <text:p>R$ 131,46</text:p>
          </table:table-cell>
          <table:table-cell table:style-name="ce58"/>
          <table:table-cell office:value-type="currency" office:value="285.37120000000004" table:formula="of:=SUM([.M20:.S20])" table:style-name="ce61">
            <text:p>R$ 285,37</text:p>
          </table:table-cell>
          <table:table-cell office:value-type="currency" office:value="945.2188000000001" table:formula="of:=([.L20]-[.T20])" table:style-name="ce61">
            <text:p>R$ 945,22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5.959999999999994" table:style-name="ce58">
            <text:p>R$ 65,96</text:p>
          </table:table-cell>
          <table:table-cell office:value-type="float" office:value="4" table:style-name="ce62">
            <text:p>4</text:p>
          </table:table-cell>
          <table:table-cell office:value-type="currency" office:value="1316.7588000000001" table:formula="of:=SUM([.U20:.W20])" table:style-name="ce63">
            <text:p>R$ 1.316,76</text:p>
          </table:table-cell>
          <table:table-cell office:value-type="currency" office:value="87.951200000000014" table:formula="of:=([.E20]+[.I20]+[.J20])*0.08" table:style-name="ce64">
            <text:p>R$ 87,95</text:p>
          </table:table-cell>
          <table:table-cell office:value-type="currency" office:value="253.07880000000011" table:formula="of:=[.E20]-[.M20]-[.X20]*189.59" table:style-name="ce65">
            <text:p>R$ 253,08</text:p>
          </table:table-cell>
          <table:table-cell office:value-type="currency" office:value="1099.3900000000001" table:formula="of:=SUM([.E20:.J20])" table:style-name="ce65">
            <text:p>R$ 1.099,39</text:p>
          </table:table-cell>
          <table:table-cell office:value-type="currency" office:value="1099.3900000000001" table:formula="of:=SUM([.E20:.J20])" table:style-name="ce65">
            <text:p>R$ 1.099,39</text:p>
          </table:table-cell>
          <table:table-cell office:value-type="currency" office:value="1099.3900000000001" table:formula="of:=SUM([.E20:.I20])" table:style-name="ce65">
            <text:p>R$ 1.099,39</text:p>
          </table:table-cell>
          <table:table-cell office:value-type="currency" office:value="846.31" table:style-name="ce65">
            <text:p>R$ 846,3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6" table:style-name="ce89">
            <text:p>16</text:p>
          </table:table-cell>
          <table:table-cell office:value-type="string" table:style-name="ce94">
            <text:p>DINAIR RIBEIRO DE MELO PAZ</text:p>
          </table:table-cell>
          <table:table-cell office:value-type="string" table:style-name="ce95">
            <text:p>XXX93817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1:.K21])" table:style-name="ce60">
            <text:p>R$ 1.178,01</text:p>
          </table:table-cell>
          <table:table-cell office:value-type="currency" office:value="91.616799999999998" table:formula="of:=SUM([.E21:.J21])*0.08" table:style-name="ce58">
            <text:p>R$ 91,62</text:p>
          </table:table-cell>
          <table:table-cell table:number-columns-repeated="6" table:style-name="ce58"/>
          <table:table-cell office:value-type="currency" office:value="91.616799999999998" table:formula="of:=SUM([.M21:.S21])" table:style-name="ce61">
            <text:p>R$ 91,62</text:p>
          </table:table-cell>
          <table:table-cell office:value-type="currency" office:value="1086.3932" table:formula="of:=([.L21]-[.T21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391.9731999999999" table:formula="of:=SUM([.U21:.W21])" table:style-name="ce63">
            <text:p>R$ 1.391,97</text:p>
          </table:table-cell>
          <table:table-cell office:value-type="currency" office:value="91.616799999999998" table:formula="of:=([.E21]+[.I21]+[.J21])*0.08" table:style-name="ce64">
            <text:p>R$ 91,62</text:p>
          </table:table-cell>
          <table:table-cell office:value-type="currency" office:value="1053.5999999999999" table:style-name="ce65">
            <text:p>R$ 1.053,60</text:p>
          </table:table-cell>
          <table:table-cell office:value-type="currency" office:value="1145.21" table:formula="of:=SUM([.E21:.J21])" table:style-name="ce65">
            <text:p>R$ 1.145,21</text:p>
          </table:table-cell>
          <table:table-cell office:value-type="currency" office:value="1145.21" table:formula="of:=SUM([.E21:.J21])" table:style-name="ce65">
            <text:p>R$ 1.145,21</text:p>
          </table:table-cell>
          <table:table-cell office:value-type="currency" office:value="1145.21" table:formula="of:=SUM([.E21:.I21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7" table:style-name="ce89">
            <text:p>17</text:p>
          </table:table-cell>
          <table:table-cell office:value-type="string" table:style-name="ce94">
            <text:p>EDIANA FERNANDES CHAVES CARVALHO</text:p>
          </table:table-cell>
          <table:table-cell office:value-type="string" table:style-name="ce95">
            <text:p>XXX80232XXX</text:p>
          </table:table-cell>
          <table:table-cell office:value-type="string" table:style-name="ce8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2:.K22])" table:style-name="ce60">
            <text:p>R$ 1.178,01</text:p>
          </table:table-cell>
          <table:table-cell office:value-type="currency" office:value="91.616799999999998" table:formula="of:=SUM([.E22:.J22])*0.08" table:style-name="ce58">
            <text:p>R$ 91,62</text:p>
          </table:table-cell>
          <table:table-cell table:number-columns-repeated="6" table:style-name="ce58"/>
          <table:table-cell office:value-type="currency" office:value="91.616799999999998" table:formula="of:=SUM([.M22:.S22])" table:style-name="ce61">
            <text:p>R$ 91,62</text:p>
          </table:table-cell>
          <table:table-cell office:value-type="currency" office:value="1086.3932" table:formula="of:=([.L22]-[.T22])" table:style-name="ce61">
            <text:p>R$ 1.086,3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91.9731999999999" table:formula="of:=SUM([.U22:.W22])" table:style-name="ce63">
            <text:p>R$ 1.391,97</text:p>
          </table:table-cell>
          <table:table-cell office:value-type="currency" office:value="91.616799999999998" table:formula="of:=([.E22]+[.I22]+[.J22])*0.08" table:style-name="ce64">
            <text:p>R$ 91,62</text:p>
          </table:table-cell>
          <table:table-cell office:value-type="currency" office:value="864.01" table:style-name="ce65">
            <text:p>R$ 864,01</text:p>
          </table:table-cell>
          <table:table-cell office:value-type="currency" office:value="1145.21" table:formula="of:=SUM([.E22:.J22])" table:style-name="ce65">
            <text:p>R$ 1.145,21</text:p>
          </table:table-cell>
          <table:table-cell office:value-type="currency" office:value="1145.21" table:formula="of:=SUM([.E22:.J22])" table:style-name="ce65">
            <text:p>R$ 1.145,21</text:p>
          </table:table-cell>
          <table:table-cell office:value-type="currency" office:value="1145.21" table:formula="of:=SUM([.E22:.I22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string" table:style-name="ce94">
            <text:p>EDINALBA DA COSTA REGO</text:p>
          </table:table-cell>
          <table:table-cell office:value-type="string" table:style-name="ce95">
            <text:p>XXX98237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3:.K23])" table:style-name="ce60">
            <text:p>R$ 1.178,01</text:p>
          </table:table-cell>
          <table:table-cell office:value-type="currency" office:value="91.616799999999998" table:formula="of:=SUM([.E23:.J23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5" table:style-name="ce58"/>
          <table:table-cell office:value-type="currency" office:value="160.32679999999999" table:formula="of:=SUM([.M23:.S23])" table:style-name="ce61">
            <text:p>R$ 160,33</text:p>
          </table:table-cell>
          <table:table-cell office:value-type="currency" office:value="1017.6831999999999" table:formula="of:=([.L23]-[.T23])" table:style-name="ce61">
            <text:p>R$ 1.017,6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office:value-type="float" office:value="1" table:style-name="ce62">
            <text:p>1</text:p>
          </table:table-cell>
          <table:table-cell office:value-type="currency" office:value="1391.9731999999999" table:formula="of:=SUM([.U23:.W23])" table:style-name="ce63">
            <text:p>R$ 1.391,97</text:p>
          </table:table-cell>
          <table:table-cell office:value-type="currency" office:value="91.616799999999998" table:formula="of:=([.E23]+[.I23]+[.J23])*0.08" table:style-name="ce64">
            <text:p>R$ 91,62</text:p>
          </table:table-cell>
          <table:table-cell office:value-type="currency" office:value="864.00319999999999" table:formula="of:=[.E23]-[.M23]-[.X23]*189.59" table:style-name="ce65">
            <text:p>R$ 864,00</text:p>
          </table:table-cell>
          <table:table-cell office:value-type="currency" office:value="1145.21" table:formula="of:=SUM([.E23:.J23])" table:style-name="ce65">
            <text:p>R$ 1.145,21</text:p>
          </table:table-cell>
          <table:table-cell office:value-type="currency" office:value="1145.21" table:formula="of:=SUM([.E23:.J23])" table:style-name="ce65">
            <text:p>R$ 1.145,21</text:p>
          </table:table-cell>
          <table:table-cell office:value-type="currency" office:value="1145.21" table:formula="of:=SUM([.E23:.I23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6">
          <table:table-cell office:value-type="float" office:value="19" table:style-name="ce89">
            <text:p>19</text:p>
          </table:table-cell>
          <table:table-cell office:value-type="string" table:style-name="ce94">
            <text:p>EDIVALDO FERREIRA DOS SANTOS FILHO</text:p>
          </table:table-cell>
          <table:table-cell office:value-type="string" table:style-name="ce95">
            <text:p>XXX88644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361.52" table:formula="of:=SUM([.E24:.K24])" table:style-name="ce60">
            <text:p>R$ 1.361,52</text:p>
          </table:table-cell>
          <table:table-cell office:value-type="currency" office:value="106.2976" table:formula="of:=SUM([.E24:.J24])*0.08" table:style-name="ce58">
            <text:p>R$ 106,30</text:p>
          </table:table-cell>
          <table:table-cell table:number-columns-repeated="6" table:style-name="ce58"/>
          <table:table-cell office:value-type="currency" office:value="106.2976" table:formula="of:=SUM([.M24:.S24])" table:style-name="ce61">
            <text:p>R$ 106,30</text:p>
          </table:table-cell>
          <table:table-cell office:value-type="currency" office:value="1255.2223999999999" table:formula="of:=([.L24]-[.T24])" table:style-name="ce61">
            <text:p>R$ 1.255,2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1" table:style-name="ce62">
            <text:p>1</text:p>
          </table:table-cell>
          <table:table-cell office:value-type="currency" office:value="1560.8023999999998" table:formula="of:=SUM([.U24:.W24])" table:style-name="ce63">
            <text:p>R$ 1.560,80</text:p>
          </table:table-cell>
          <table:table-cell office:value-type="currency" office:value="106.2976" table:formula="of:=([.E24]+[.I24]+[.J24])*0.08" table:style-name="ce64">
            <text:p>R$ 106,30</text:p>
          </table:table-cell>
          <table:table-cell office:value-type="currency" office:value="1222.433" table:style-name="ce65">
            <text:p>R$ 1.222,43</text:p>
          </table:table-cell>
          <table:table-cell office:value-type="currency" office:value="1328.72" table:formula="of:=SUM([.E24:.J24])" table:style-name="ce65">
            <text:p>R$ 1.328,72</text:p>
          </table:table-cell>
          <table:table-cell office:value-type="currency" office:value="1328.72" table:formula="of:=SUM([.E24:.J24])" table:style-name="ce65">
            <text:p>R$ 1.328,72</text:p>
          </table:table-cell>
          <table:table-cell office:value-type="currency" office:value="1328.72" table:formula="of:=SUM([.E24:.I24])" table:style-name="ce65">
            <text:p>R$ 1.328,72</text:p>
          </table:table-cell>
          <table:table-cell office:value-type="currency" office:value="106.29" table:style-name="ce65">
            <text:p>R$ 106,29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0" table:style-name="ce89">
            <text:p>20</text:p>
          </table:table-cell>
          <table:table-cell office:value-type="string" table:style-name="ce94">
            <text:p>ERNANDES FERREIRA DOS SANTOS</text:p>
          </table:table-cell>
          <table:table-cell office:value-type="string" table:style-name="ce95">
            <text:p>XXX68736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131.19999999999999" table:style-name="ce58">
            <text:p>R$ 131,20</text:p>
          </table:table-cell>
          <table:table-cell office:value-type="currency" office:value="1133.26" table:formula="of:=SUM([.E25:.K25])" table:style-name="ce60">
            <text:p>R$ 1.133,26</text:p>
          </table:table-cell>
          <table:table-cell office:value-type="currency" office:value="80.1648" table:formula="of:=SUM([.E25:.J25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25:.S25])" table:style-name="ce61">
            <text:p>R$ 80,16</text:p>
          </table:table-cell>
          <table:table-cell office:value-type="currency" office:value="1053.0952" table:formula="of:=([.L25]-[.T25])" table:style-name="ce61">
            <text:p>R$ 1.053,1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office:value-type="float" office:value="4" table:style-name="ce62">
            <text:p>4</text:p>
          </table:table-cell>
          <table:table-cell office:value-type="currency" office:value="1358.6751999999999" table:formula="of:=SUM([.U25:.W25])" table:style-name="ce63">
            <text:p>R$ 1.358,68</text:p>
          </table:table-cell>
          <table:table-cell office:value-type="currency" office:value="80.1648" table:formula="of:=([.E25]+[.I25]+[.J25])*0.08" table:style-name="ce64">
            <text:p>R$ 80,16</text:p>
          </table:table-cell>
          <table:table-cell office:value-type="currency" office:value="353.13" table:style-name="ce65">
            <text:p>R$ 353,13</text:p>
          </table:table-cell>
          <table:table-cell office:value-type="currency" office:value="1002.06" table:formula="of:=SUM([.E25:.J25])" table:style-name="ce65">
            <text:p>R$ 1.002,06</text:p>
          </table:table-cell>
          <table:table-cell office:value-type="currency" office:value="1002.06" table:formula="of:=SUM([.E25:.J25])" table:style-name="ce65">
            <text:p>R$ 1.002,06</text:p>
          </table:table-cell>
          <table:table-cell office:value-type="currency" office:value="1002.06" table:formula="of:=SUM([.E25:.I25])" table:style-name="ce65">
            <text:p>R$ 1.002,06</text:p>
          </table:table-cell>
          <table:table-cell office:value-type="currency" office:value="648.92999999999995" table:style-name="ce65">
            <text:p>R$ 648,93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1" table:style-name="ce89">
            <text:p>21</text:p>
          </table:table-cell>
          <table:table-cell office:value-type="string" table:style-name="ce94">
            <text:p>FRANCIMARY LOPES DA SILVA</text:p>
          </table:table-cell>
          <table:table-cell office:value-type="string" table:style-name="ce95">
            <text:p>XXX70420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26:.K26])" table:style-name="ce60">
            <text:p>R$ 1.178,01</text:p>
          </table:table-cell>
          <table:table-cell office:value-type="currency" office:value="91.616799999999998" table:formula="of:=SUM([.E26:.J26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5" table:style-name="ce58"/>
          <table:table-cell office:value-type="currency" office:value="160.32679999999999" table:formula="of:=SUM([.M26:.S26])" table:style-name="ce61">
            <text:p>R$ 160,33</text:p>
          </table:table-cell>
          <table:table-cell office:value-type="currency" office:value="1017.6831999999999" table:formula="of:=([.L26]-[.T26])" table:style-name="ce61">
            <text:p>R$ 1.017,6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office:value-type="float" office:value="1" table:style-name="ce62">
            <text:p>1</text:p>
          </table:table-cell>
          <table:table-cell office:value-type="currency" office:value="1391.9731999999999" table:formula="of:=SUM([.U26:.W26])" table:style-name="ce63">
            <text:p>R$ 1.391,97</text:p>
          </table:table-cell>
          <table:table-cell office:value-type="currency" office:value="91.616799999999998" table:formula="of:=([.E26]+[.I26]+[.J26])*0.08" table:style-name="ce64">
            <text:p>R$ 91,62</text:p>
          </table:table-cell>
          <table:table-cell office:value-type="currency" office:value="1053.5999999999999" table:style-name="ce65">
            <text:p>R$ 1.053,60</text:p>
          </table:table-cell>
          <table:table-cell office:value-type="currency" office:value="1145.21" table:formula="of:=SUM([.E26:.J26])" table:style-name="ce65">
            <text:p>R$ 1.145,21</text:p>
          </table:table-cell>
          <table:table-cell office:value-type="currency" office:value="1145.21" table:formula="of:=SUM([.E26:.J26])" table:style-name="ce65">
            <text:p>R$ 1.145,21</text:p>
          </table:table-cell>
          <table:table-cell office:value-type="currency" office:value="1145.21" table:formula="of:=SUM([.E26:.I26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2" table:style-name="ce89">
            <text:p>22</text:p>
          </table:table-cell>
          <table:table-cell office:value-type="string" table:style-name="ce94">
            <text:p>FRANCISCA REGINA DA SILVA FERREIRA</text:p>
          </table:table-cell>
          <table:table-cell office:value-type="string" table:style-name="ce95">
            <text:p>XXX71922XXX</text:p>
          </table:table-cell>
          <table:table-cell office:value-type="string" table:style-name="ce8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27:.K27])" table:style-name="ce60">
            <text:p>R$ 1.002,06</text:p>
          </table:table-cell>
          <table:table-cell office:value-type="currency" office:value="80.16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4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205.68" table:formula="of:=SUM([.M27:.S27])" table:style-name="ce61">
            <text:p>R$ 205,68</text:p>
          </table:table-cell>
          <table:table-cell office:value-type="currency" office:value="796.37999999999988" table:formula="of:=([.L27]-[.T27])" table:style-name="ce61">
            <text:p>R$ 796,3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162.0799999999997" table:formula="of:=SUM([.U27:.W27])" table:style-name="ce63">
            <text:p>R$ 1.162,08</text:p>
          </table:table-cell>
          <table:table-cell office:value-type="currency" office:value="80.16" table:style-name="ce64">
            <text:p>R$ 80,16</text:p>
          </table:table-cell>
          <table:table-cell office:value-type="currency" office:value="921.9" table:style-name="ce65">
            <text:p>R$ 921,90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3" table:style-name="ce89">
            <text:p>23</text:p>
          </table:table-cell>
          <table:table-cell office:value-type="string" table:style-name="ce94">
            <text:p>FRANCISCA REGINA FERREIRA</text:p>
          </table:table-cell>
          <table:table-cell office:value-type="string" table:style-name="ce95">
            <text:p>XXX58358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2" table:style-name="ce65"/>
          <table:table-cell office:value-type="currency" office:value="0" table:style-name="ce65">
            <text:p>R$ 0,00</text:p>
          </table:table-cell>
          <table:table-cell table:style-name="ce58"/>
          <table:table-cell table:style-name="ce59"/>
          <table:table-cell table:style-name="ce58"/>
          <table:table-cell office:value-type="currency" office:value="1002.06" table:formula="of:=SUM([.E28:.K28])" table:style-name="ce60">
            <text:p>R$ 1.002,06</text:p>
          </table:table-cell>
          <table:table-cell office:value-type="currency" office:value="80.1648" table:formula="of:=SUM([.E28:.J28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28:.S28])" table:style-name="ce61">
            <text:p>R$ 140,28</text:p>
          </table:table-cell>
          <table:table-cell office:value-type="currency" office:value="861.77519999999993" table:formula="of:=([.L28]-[.T28])" table:style-name="ce61">
            <text:p>R$ 861,7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227.4751999999999" table:formula="of:=SUM([.U28:.W28])" table:style-name="ce63">
            <text:p>R$ 1.227,48</text:p>
          </table:table-cell>
          <table:table-cell office:value-type="currency" office:value="80.1648" table:formula="of:=([.E28]+[.I28]+[.J28])*0.08" table:style-name="ce64">
            <text:p>R$ 80,16</text:p>
          </table:table-cell>
          <table:table-cell office:value-type="currency" office:value="921.89519999999993" table:formula="of:=[.E28]-[.M28]-[.X28]*189.59" table:style-name="ce65">
            <text:p>R$ 921,90</text:p>
          </table:table-cell>
          <table:table-cell office:value-type="currency" office:value="1002.06" table:formula="of:=SUM([.E28:.J28])" table:style-name="ce65">
            <text:p>R$ 1.002,06</text:p>
          </table:table-cell>
          <table:table-cell office:value-type="currency" office:value="1002.06" table:formula="of:=SUM([.E28:.J28])" table:style-name="ce65">
            <text:p>R$ 1.002,06</text:p>
          </table:table-cell>
          <table:table-cell office:value-type="currency" office:value="1002.06" table:formula="of:=SUM([.E28:.I28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4" table:style-name="ce89">
            <text:p>24</text:p>
          </table:table-cell>
          <table:table-cell office:value-type="string" table:style-name="ce94">
            <text:p>FRANCISCO DAS CHAGAS CARDOSO</text:p>
          </table:table-cell>
          <table:table-cell office:value-type="string" table:style-name="ce95">
            <text:p>XXX5428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2" table:style-name="ce65"/>
          <table:table-cell office:value-type="currency" office:value="0" table:style-name="ce65">
            <text:p>R$ 0,00</text:p>
          </table:table-cell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361.52" table:formula="of:=SUM([.E29:.K29])" table:style-name="ce60">
            <text:p>R$ 1.361,52</text:p>
          </table:table-cell>
          <table:table-cell office:value-type="currency" office:value="106.2976" table:formula="of:=SUM([.E29:.J29])*0.08" table:style-name="ce58">
            <text:p>R$ 106,30</text:p>
          </table:table-cell>
          <table:table-cell table:number-columns-repeated="6" table:style-name="ce58"/>
          <table:table-cell office:value-type="currency" office:value="106.2976" table:formula="of:=SUM([.M29:.S29])" table:style-name="ce61">
            <text:p>R$ 106,30</text:p>
          </table:table-cell>
          <table:table-cell office:value-type="currency" office:value="1255.2223999999999" table:formula="of:=([.L29]-[.T29])" table:style-name="ce61">
            <text:p>R$ 1.255,22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560.8023999999998" table:formula="of:=SUM([.U29:.W29])" table:style-name="ce63">
            <text:p>R$ 1.560,80</text:p>
          </table:table-cell>
          <table:table-cell office:value-type="currency" office:value="106.2976" table:formula="of:=([.E29]+[.I29]+[.J29])*0.08" table:style-name="ce64">
            <text:p>R$ 106,30</text:p>
          </table:table-cell>
          <table:table-cell office:value-type="currency" office:value="1032.8399999999999" table:style-name="ce65">
            <text:p>R$ 1.032,84</text:p>
          </table:table-cell>
          <table:table-cell office:value-type="currency" office:value="1328.72" table:formula="of:=SUM([.E29:.J29])" table:style-name="ce65">
            <text:p>R$ 1.328,72</text:p>
          </table:table-cell>
          <table:table-cell office:value-type="currency" office:value="1328.72" table:formula="of:=SUM([.E29:.J29])" table:style-name="ce65">
            <text:p>R$ 1.328,72</text:p>
          </table:table-cell>
          <table:table-cell office:value-type="currency" office:value="1328.72" table:formula="of:=SUM([.E29:.I29])" table:style-name="ce65">
            <text:p>R$ 1.328,72</text:p>
          </table:table-cell>
          <table:table-cell office:value-type="currency" office:value="295.88" table:style-name="ce65">
            <text:p>R$ 295,88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5" table:style-name="ce89">
            <text:p>25</text:p>
          </table:table-cell>
          <table:table-cell office:value-type="string" table:style-name="ce94">
            <text:p>FRANCISCO GONÇALVES DA SILVA</text:p>
          </table:table-cell>
          <table:table-cell office:value-type="string" table:style-name="ce95">
            <text:p>XXX82094XXX</text:p>
          </table:table-cell>
          <table:table-cell office:value-type="string" table:style-name="ce92">
            <text:p>MOTORISTA</text:p>
          </table:table-cell>
          <table:table-cell office:value-type="currency" office:value="1302.6600000000001" table:style-name="ce65">
            <text:p>R$ 1.302,6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302.6600000000001" table:formula="of:=SUM([.E30:.K30])" table:style-name="ce60">
            <text:p>R$ 1.302,66</text:p>
          </table:table-cell>
          <table:table-cell office:value-type="currency" office:value="104.21280000000002" table:formula="of:=SUM([.E30:.J30])*0.08" table:style-name="ce58">
            <text:p>R$ 104,21</text:p>
          </table:table-cell>
          <table:table-cell office:value-type="currency" office:value="78.16" table:style-name="ce58">
            <text:p>R$ 78,16</text:p>
          </table:table-cell>
          <table:table-cell table:number-columns-repeated="5" table:style-name="ce58"/>
          <table:table-cell office:value-type="currency" office:value="182.37280000000001" table:formula="of:=SUM([.M30:.S30])" table:style-name="ce61">
            <text:p>R$ 182,37</text:p>
          </table:table-cell>
          <table:table-cell office:value-type="currency" office:value="1120.2872" table:formula="of:=([.L30]-[.T30])" table:style-name="ce61">
            <text:p>R$ 1.120,2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425.8671999999999" table:formula="of:=SUM([.U30:.W30])" table:style-name="ce63">
            <text:p>R$ 1.425,87</text:p>
          </table:table-cell>
          <table:table-cell office:value-type="currency" office:value="104.21280000000002" table:formula="of:=([.E30]+[.I30]+[.J30])*0.08" table:style-name="ce64">
            <text:p>R$ 104,21</text:p>
          </table:table-cell>
          <table:table-cell office:value-type="currency" office:value="1198.4472000000001" table:formula="of:=[.E30]-[.M30]-[.X30]*189.59" table:style-name="ce65">
            <text:p>R$ 1.198,45</text:p>
          </table:table-cell>
          <table:table-cell office:value-type="currency" office:value="1302.6600000000001" table:formula="of:=SUM([.E30:.J30])" table:style-name="ce65">
            <text:p>R$ 1.302,66</text:p>
          </table:table-cell>
          <table:table-cell office:value-type="currency" office:value="1302.6600000000001" table:formula="of:=SUM([.E30:.J30])" table:style-name="ce65">
            <text:p>R$ 1.302,66</text:p>
          </table:table-cell>
          <table:table-cell office:value-type="currency" office:value="1302.6600000000001" table:formula="of:=SUM([.E30:.I30])" table:style-name="ce65">
            <text:p>R$ 1.302,66</text:p>
          </table:table-cell>
          <table:table-cell office:value-type="currency" office:value="104.21" table:style-name="ce65">
            <text:p>R$ 104,2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6" table:style-name="ce89">
            <text:p>26</text:p>
          </table:table-cell>
          <table:table-cell office:value-type="string" table:style-name="ce94">
            <text:p>GÉSSICA JANSEN MEIRELES</text:p>
          </table:table-cell>
          <table:table-cell office:value-type="string" table:style-name="ce95">
            <text:p>XXX25177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78.01" table:formula="of:=SUM([.E31:.K31])" table:style-name="ce60">
            <text:p>R$ 1.178,01</text:p>
          </table:table-cell>
          <table:table-cell office:value-type="currency" office:value="91.616799999999998" table:formula="of:=SUM([.E31:.J31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3" table:style-name="ce58"/>
          <table:table-cell office:value-type="currency" office:value="40" table:style-name="ce58">
            <text:p>R$ 40,00</text:p>
          </table:table-cell>
          <table:table-cell table:style-name="ce58"/>
          <table:table-cell office:value-type="currency" office:value="200.32679999999999" table:formula="of:=SUM([.M31:.S31])" table:style-name="ce61">
            <text:p>R$ 200,33</text:p>
          </table:table-cell>
          <table:table-cell office:value-type="currency" office:value="977.68319999999994" table:formula="of:=([.L31]-[.T31])" table:style-name="ce61">
            <text:p>R$ 977,6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table:style-name="ce62"/>
          <table:table-cell office:value-type="currency" office:value="1351.9731999999999" table:formula="of:=SUM([.U31:.W31])" table:style-name="ce63">
            <text:p>R$ 1.351,97</text:p>
          </table:table-cell>
          <table:table-cell office:value-type="currency" office:value="91.616799999999998" table:formula="of:=([.E31]+[.I31]+[.J31])*0.08" table:style-name="ce64">
            <text:p>R$ 91,62</text:p>
          </table:table-cell>
          <table:table-cell office:value-type="currency" office:value="864.01" table:style-name="ce65">
            <text:p>R$ 864,01</text:p>
          </table:table-cell>
          <table:table-cell office:value-type="currency" office:value="1145.21" table:formula="of:=SUM([.E31:.J31])" table:style-name="ce65">
            <text:p>R$ 1.145,21</text:p>
          </table:table-cell>
          <table:table-cell office:value-type="currency" office:value="1145.21" table:formula="of:=SUM([.E31:.J31])" table:style-name="ce65">
            <text:p>R$ 1.145,21</text:p>
          </table:table-cell>
          <table:table-cell office:value-type="currency" office:value="1145.21" table:formula="of:=SUM([.E31:.I31])" table:style-name="ce65">
            <text:p>R$ 1.145,21</text:p>
          </table:table-cell>
          <table:table-cell office:value-type="currency" office:value="281.2" table:style-name="ce65">
            <text:p>R$ 281,2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7" table:style-name="ce89">
            <text:p>27</text:p>
          </table:table-cell>
          <table:table-cell office:value-type="string" table:style-name="ce94">
            <text:p>JAILSON DO REGO MENESES</text:p>
          </table:table-cell>
          <table:table-cell office:value-type="string" table:style-name="ce95">
            <text:p>XXX21902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32:.K32])" table:style-name="ce60">
            <text:p>R$ 1.002,06</text:p>
          </table:table-cell>
          <table:table-cell office:value-type="currency" office:value="80.1648" table:formula="of:=SUM([.E32:.J32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32:.S32])" table:style-name="ce61">
            <text:p>R$ 140,28</text:p>
          </table:table-cell>
          <table:table-cell office:value-type="currency" office:value="861.77519999999993" table:formula="of:=([.L32]-[.T32])" table:style-name="ce61">
            <text:p>R$ 861,7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227.4751999999999" table:formula="of:=SUM([.U32:.W32])" table:style-name="ce63">
            <text:p>R$ 1.227,48</text:p>
          </table:table-cell>
          <table:table-cell office:value-type="currency" office:value="80.1648" table:formula="of:=([.E32]+[.I32]+[.J32])*0.08" table:style-name="ce64">
            <text:p>R$ 80,16</text:p>
          </table:table-cell>
          <table:table-cell office:value-type="currency" office:value="921.89519999999993" table:formula="of:=[.E32]-[.M32]-[.X32]*189.59" table:style-name="ce65">
            <text:p>R$ 921,90</text:p>
          </table:table-cell>
          <table:table-cell office:value-type="currency" office:value="1002.06" table:formula="of:=SUM([.E32:.J32])" table:style-name="ce65">
            <text:p>R$ 1.002,06</text:p>
          </table:table-cell>
          <table:table-cell office:value-type="currency" office:value="1002.06" table:formula="of:=SUM([.E32:.J32])" table:style-name="ce65">
            <text:p>R$ 1.002,06</text:p>
          </table:table-cell>
          <table:table-cell office:value-type="currency" office:value="1002.06" table:formula="of:=SUM([.E32:.I32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8" table:style-name="ce89">
            <text:p>28</text:p>
          </table:table-cell>
          <table:table-cell office:value-type="string" table:style-name="ce94">
            <text:p>JAMES PAIVA DE AQUINO</text:p>
          </table:table-cell>
          <table:table-cell office:value-type="string" table:style-name="ce95">
            <text:p>XXX97781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33:.K33])" table:style-name="ce60">
            <text:p>R$ 1.145,21</text:p>
          </table:table-cell>
          <table:table-cell office:value-type="currency" office:value="91.616799999999998" table:formula="of:=SUM([.E33:.J33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5" table:style-name="ce58"/>
          <table:table-cell office:value-type="currency" office:value="160.32679999999999" table:formula="of:=SUM([.M33:.S33])" table:style-name="ce61">
            <text:p>R$ 160,33</text:p>
          </table:table-cell>
          <table:table-cell office:value-type="currency" office:value="984.88319999999999" table:formula="of:=([.L33]-[.T33])" table:style-name="ce61">
            <text:p>R$ 984,8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table:style-name="ce62"/>
          <table:table-cell office:value-type="currency" office:value="1359.1732" table:formula="of:=SUM([.U33:.W33])" table:style-name="ce63">
            <text:p>R$ 1.359,17</text:p>
          </table:table-cell>
          <table:table-cell office:value-type="currency" office:value="91.616799999999998" table:formula="of:=([.E33]+[.I33]+[.J33])*0.08" table:style-name="ce64">
            <text:p>R$ 91,62</text:p>
          </table:table-cell>
          <table:table-cell office:value-type="currency" office:value="1053.5932" table:formula="of:=[.E33]-[.M33]-[.X33]*189.59" table:style-name="ce65">
            <text:p>R$ 1.053,59</text:p>
          </table:table-cell>
          <table:table-cell office:value-type="currency" office:value="1145.21" table:formula="of:=SUM([.E33:.J33])" table:style-name="ce65">
            <text:p>R$ 1.145,21</text:p>
          </table:table-cell>
          <table:table-cell office:value-type="currency" office:value="1145.21" table:formula="of:=SUM([.E33:.J33])" table:style-name="ce65">
            <text:p>R$ 1.145,21</text:p>
          </table:table-cell>
          <table:table-cell office:value-type="currency" office:value="1145.21" table:formula="of:=SUM([.E33:.I33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29" table:style-name="ce89">
            <text:p>29</text:p>
          </table:table-cell>
          <table:table-cell office:value-type="string" table:style-name="ce94">
            <text:p>JAQUELINE CRAVEIRO DOS SANTOS</text:p>
          </table:table-cell>
          <table:table-cell office:value-type="string" table:style-name="ce95">
            <text:p>XXX97781XXX</text:p>
          </table:table-cell>
          <table:table-cell office:value-type="string" table:style-name="ce8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034.8599999999999" table:formula="of:=SUM([.E34:.K34])" table:style-name="ce60">
            <text:p>R$ 1.034,86</text:p>
          </table:table-cell>
          <table:table-cell office:value-type="currency" office:value="80.1648" table:formula="of:=SUM([.E34:.J34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office:value-type="currency" office:value="0" table:style-name="ce58">
            <text:p>R$ 0,00</text:p>
          </table:table-cell>
          <table:table-cell table:number-columns-repeated="3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205.6848" table:formula="of:=SUM([.M34:.S34])" table:style-name="ce61">
            <text:p>R$ 205,68</text:p>
          </table:table-cell>
          <table:table-cell office:value-type="currency" office:value="829.1751999999999" table:formula="of:=([.L34]-[.T34])" table:style-name="ce61">
            <text:p>R$ 829,1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office:value-type="float" office:value="1" table:style-name="ce62">
            <text:p>1</text:p>
          </table:table-cell>
          <table:table-cell office:value-type="currency" office:value="1194.8751999999997" table:formula="of:=SUM([.U34:.W34])" table:style-name="ce63">
            <text:p>R$ 1.194,88</text:p>
          </table:table-cell>
          <table:table-cell office:value-type="currency" office:value="80.16" table:style-name="ce64">
            <text:p>R$ 80,16</text:p>
          </table:table-cell>
          <table:table-cell office:value-type="currency" office:value="921.9" table:style-name="ce65">
            <text:p>R$ 921,90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1002.06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0" table:style-name="ce89">
            <text:p>30</text:p>
          </table:table-cell>
          <table:table-cell office:value-type="string" table:style-name="ce94">
            <text:p>JESSICA DAIANNE DE SOUSA</text:p>
          </table:table-cell>
          <table:table-cell office:value-type="string" table:style-name="ce95">
            <text:p>XXX49148XXX</text:p>
          </table:table-cell>
          <table:table-cell office:value-type="string" table:style-name="ce8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034.8599999999999" table:formula="of:=SUM([.E35:.K35])" table:style-name="ce60">
            <text:p>R$ 1.034,86</text:p>
          </table:table-cell>
          <table:table-cell office:value-type="currency" office:value="80.1648" table:formula="of:=SUM([.E35:.J35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35:.S35])" table:style-name="ce61">
            <text:p>R$ 80,16</text:p>
          </table:table-cell>
          <table:table-cell office:value-type="currency" office:value="954.69519999999989" table:formula="of:=([.L35]-[.T35])" table:style-name="ce61">
            <text:p>R$ 954,7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60.2751999999998" table:formula="of:=SUM([.U35:.W35])" table:style-name="ce63">
            <text:p>R$ 1.260,28</text:p>
          </table:table-cell>
          <table:table-cell office:value-type="currency" office:value="80.1648" table:formula="of:=([.E35]+[.I35]+[.J35])*0.08" table:style-name="ce64">
            <text:p>R$ 80,16</text:p>
          </table:table-cell>
          <table:table-cell office:value-type="currency" office:value="732.31" table:style-name="ce65">
            <text:p>R$ 732,31</text:p>
          </table:table-cell>
          <table:table-cell office:value-type="currency" office:value="1002.06" table:formula="of:=SUM([.E35:.J35])" table:style-name="ce65">
            <text:p>R$ 1.002,06</text:p>
          </table:table-cell>
          <table:table-cell office:value-type="currency" office:value="1002.06" table:formula="of:=SUM([.E35:.J35])" table:style-name="ce65">
            <text:p>R$ 1.002,06</text:p>
          </table:table-cell>
          <table:table-cell office:value-type="currency" office:value="1002.06" table:formula="of:=SUM([.E35:.I35])" table:style-name="ce65">
            <text:p>R$ 1.002,06</text:p>
          </table:table-cell>
          <table:table-cell office:value-type="currency" office:value="269.75" table:style-name="ce65">
            <text:p>R$ 269,75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1" table:style-name="ce89">
            <text:p>31</text:p>
          </table:table-cell>
          <table:table-cell office:value-type="string" table:style-name="ce94">
            <text:p>JOANA D'ARC SILVA</text:p>
          </table:table-cell>
          <table:table-cell office:value-type="string" table:style-name="ce95">
            <text:p>XXX55055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2" table:style-name="ce65"/>
          <table:table-cell office:value-type="currency" office:value="0" table:style-name="ce65">
            <text:p>R$ 0,00</text:p>
          </table:table-cell>
          <table:table-cell table:style-name="ce58"/>
          <table:table-cell office:value-type="currency" office:value="0" table:style-name="ce59">
            <text:p>R$ 0,00</text:p>
          </table:table-cell>
          <table:table-cell table:style-name="ce58"/>
          <table:table-cell office:value-type="currency" office:value="1002.06" table:formula="of:=SUM([.E36:.K36])" table:style-name="ce60">
            <text:p>R$ 1.002,06</text:p>
          </table:table-cell>
          <table:table-cell office:value-type="currency" office:value="64.13" table:style-name="ce58">
            <text:p>R$ 64,13</text:p>
          </table:table-cell>
          <table:table-cell office:value-type="currency" office:value="60.12" table:style-name="ce58">
            <text:p>R$ 60,12</text:p>
          </table:table-cell>
          <table:table-cell office:value-type="currency" office:value="200.41" table:formula="of:=167.01+33.4" table:style-name="ce58">
            <text:p>R$ 200,41</text:p>
          </table:table-cell>
          <table:table-cell office:value-type="currency" office:value="0" table:style-name="ce58">
            <text:p>R$ 0,00</text:p>
          </table:table-cell>
          <table:table-cell table:number-columns-repeated="2" table:style-name="ce58"/>
          <table:table-cell office:value-type="currency" office:value="65.400000000000006" table:style-name="ce58">
            <text:p>R$ 65,40</text:p>
          </table:table-cell>
          <table:table-cell office:value-type="currency" office:value="390.05999999999995" table:formula="of:=SUM([.M36:.S36])" table:style-name="ce61">
            <text:p>R$ 390,06</text:p>
          </table:table-cell>
          <table:table-cell office:value-type="currency" office:value="612" table:formula="of:=([.L36]-[.T36])" table:style-name="ce61">
            <text:p>R$ 612,00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977.69999999999993" table:formula="of:=SUM([.U36:.W36])" table:style-name="ce63">
            <text:p>R$ 977,70</text:p>
          </table:table-cell>
          <table:table-cell office:value-type="currency" office:value="64.13" table:style-name="ce64">
            <text:p>R$ 64,13</text:p>
          </table:table-cell>
          <table:table-cell office:value-type="currency" office:value="737.52" table:style-name="ce65">
            <text:p>R$ 737,52</text:p>
          </table:table-cell>
          <table:table-cell office:value-type="currency" office:value="801.65" table:style-name="ce65">
            <text:p>R$ 801,65</text:p>
          </table:table-cell>
          <table:table-cell office:value-type="currency" office:value="801.65" table:style-name="ce65">
            <text:p>R$ 801,65</text:p>
          </table:table-cell>
          <table:table-cell office:value-type="currency" office:value="801.65" table:style-name="ce65">
            <text:p>R$ 801,65</text:p>
          </table:table-cell>
          <table:table-cell office:value-type="currency" office:value="64.13" table:style-name="ce65">
            <text:p>R$ 64,13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2" table:style-name="ce89">
            <text:p>32</text:p>
          </table:table-cell>
          <table:table-cell office:value-type="string" table:style-name="ce94">
            <text:p>JOSE ALBERTO SANTOS DE MOURA</text:p>
          </table:table-cell>
          <table:table-cell office:value-type="string" table:style-name="ce95">
            <text:p>XXX29369XXX</text:p>
          </table:table-cell>
          <table:table-cell office:value-type="string" table:style-name="ce92">
            <text:p>MOTOCICLISTA</text:p>
          </table:table-cell>
          <table:table-cell office:value-type="currency" office:value="1022.09" table:style-name="ce65">
            <text:p>R$ 1.022,09</text:p>
          </table:table-cell>
          <table:table-cell table:number-columns-repeated="3" table:style-name="ce65"/>
          <table:table-cell office:value-type="currency" office:value="306.63" table:style-name="ce58">
            <text:p>R$ 306,63</text:p>
          </table:table-cell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361.52" table:formula="of:=SUM([.E37:.K37])" table:style-name="ce60">
            <text:p>R$ 1.361,52</text:p>
          </table:table-cell>
          <table:table-cell office:value-type="currency" office:value="106.2976" table:formula="of:=SUM([.E37:.J37])*0.08" table:style-name="ce58">
            <text:p>R$ 106,30</text:p>
          </table:table-cell>
          <table:table-cell office:value-type="currency" office:value="61.33" table:style-name="ce58">
            <text:p>R$ 61,33</text:p>
          </table:table-cell>
          <table:table-cell table:number-columns-repeated="5" table:style-name="ce58"/>
          <table:table-cell office:value-type="currency" office:value="167.6276" table:formula="of:=SUM([.M37:.S37])" table:style-name="ce61">
            <text:p>R$ 167,63</text:p>
          </table:table-cell>
          <table:table-cell office:value-type="currency" office:value="1193.8924" table:formula="of:=([.L37]-[.T37])" table:style-name="ce61">
            <text:p>R$ 1.193,89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1.33" table:style-name="ce58">
            <text:p>R$ 61,33</text:p>
          </table:table-cell>
          <table:table-cell table:style-name="ce62"/>
          <table:table-cell office:value-type="currency" office:value="1560.8023999999998" table:formula="of:=SUM([.U37:.W37])" table:style-name="ce63">
            <text:p>R$ 1.560,80</text:p>
          </table:table-cell>
          <table:table-cell office:value-type="currency" office:value="106.2976" table:formula="of:=([.E37]+[.I37]+[.J37])*0.08" table:style-name="ce64">
            <text:p>R$ 106,30</text:p>
          </table:table-cell>
          <table:table-cell office:value-type="currency" office:value="1032.8399999999999" table:style-name="ce65">
            <text:p>R$ 1.032,84</text:p>
          </table:table-cell>
          <table:table-cell office:value-type="currency" office:value="1328.72" table:formula="of:=SUM([.E37:.J37])" table:style-name="ce65">
            <text:p>R$ 1.328,72</text:p>
          </table:table-cell>
          <table:table-cell office:value-type="currency" office:value="1328.72" table:formula="of:=SUM([.E37:.J37])" table:style-name="ce65">
            <text:p>R$ 1.328,72</text:p>
          </table:table-cell>
          <table:table-cell office:value-type="currency" office:value="1328.72" table:formula="of:=SUM([.E37:.I37])" table:style-name="ce65">
            <text:p>R$ 1.328,72</text:p>
          </table:table-cell>
          <table:table-cell office:value-type="currency" office:value="295.88" table:style-name="ce65">
            <text:p>R$ 295,88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3" table:style-name="ce89">
            <text:p>33</text:p>
          </table:table-cell>
          <table:table-cell office:value-type="string" table:style-name="ce94">
            <text:p>JOSE CARLOS DOS SANTOS</text:p>
          </table:table-cell>
          <table:table-cell office:value-type="string" table:style-name="ce97">
            <text:p>XXX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164.99" table:formula="of:=SUM([.E38:.K38])" table:style-name="ce60">
            <text:p>R$ 1.164,99</text:p>
          </table:table-cell>
          <table:table-cell office:value-type="currency" office:value="87.951200000000014" table:formula="of:=SUM([.E38:.J38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5" table:style-name="ce58"/>
          <table:table-cell office:value-type="currency" office:value="153.91120000000001" table:formula="of:=SUM([.M38:.S38])" table:style-name="ce61">
            <text:p>R$ 153,91</text:p>
          </table:table-cell>
          <table:table-cell office:value-type="currency" office:value="1011.0788" table:formula="of:=([.L38]-[.T38])" table:style-name="ce61">
            <text:p>R$ 1.011,08</text:p>
          </table:table-cell>
          <table:table-cell office:value-type="currency" office:value="306.58" table:style-name="ce58">
            <text:p>R$ 306,58</text:p>
          </table:table-cell>
          <table:table-cell office:value-type="currency" office:value="65.959999999999994" table:style-name="ce58">
            <text:p>R$ 65,96</text:p>
          </table:table-cell>
          <table:table-cell table:style-name="ce62"/>
          <table:table-cell office:value-type="currency" office:value="1383.6188" table:formula="of:=SUM([.U38:.W38])" table:style-name="ce63">
            <text:p>R$ 1.383,62</text:p>
          </table:table-cell>
          <table:table-cell office:value-type="currency" office:value="87.951200000000014" table:formula="of:=([.E38]+[.I38]+[.J38])*0.08" table:style-name="ce64">
            <text:p>R$ 87,95</text:p>
          </table:table-cell>
          <table:table-cell office:value-type="currency" office:value="821.85" table:style-name="ce65">
            <text:p>R$ 821,85</text:p>
          </table:table-cell>
          <table:table-cell office:value-type="currency" office:value="1099.3900000000001" table:formula="of:=SUM([.E38:.J38])" table:style-name="ce65">
            <text:p>R$ 1.099,39</text:p>
          </table:table-cell>
          <table:table-cell office:value-type="currency" office:value="1099.3900000000001" table:formula="of:=SUM([.E38:.J38])" table:style-name="ce65">
            <text:p>R$ 1.099,39</text:p>
          </table:table-cell>
          <table:table-cell office:value-type="currency" office:value="1099.3900000000001" table:formula="of:=SUM([.E38:.I38])" table:style-name="ce65">
            <text:p>R$ 1.099,39</text:p>
          </table:table-cell>
          <table:table-cell office:value-type="currency" office:value="277.54000000000002" table:style-name="ce65">
            <text:p>R$ 277,5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4" table:style-name="ce89">
            <text:p>34</text:p>
          </table:table-cell>
          <table:table-cell office:value-type="string" table:style-name="ce90">
            <text:p>MANOEL DE JESUS PAZ SILVA</text:p>
          </table:table-cell>
          <table:table-cell office:value-type="string" table:style-name="ce92">
            <text:p>XXX65180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98.4" table:style-name="ce58">
            <text:p>R$ 98,40</text:p>
          </table:table-cell>
          <table:table-cell office:value-type="currency" office:value="1100.46" table:formula="of:=SUM([.E39:.K39])" table:style-name="ce60">
            <text:p>R$ 1.100,46</text:p>
          </table:table-cell>
          <table:table-cell office:value-type="currency" office:value="80.1648" table:formula="of:=SUM([.E39:.J39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39:.S39])" table:style-name="ce61">
            <text:p>R$ 140,28</text:p>
          </table:table-cell>
          <table:table-cell office:value-type="currency" office:value="960.17520000000002" table:formula="of:=([.L39]-[.T39])" table:style-name="ce61">
            <text:p>R$ 960,1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office:value-type="float" office:value="3" table:style-name="ce62">
            <text:p>3</text:p>
          </table:table-cell>
          <table:table-cell office:value-type="currency" office:value="1325.8751999999999" table:formula="of:=SUM([.U39:.W39])" table:style-name="ce63">
            <text:p>R$ 1.325,88</text:p>
          </table:table-cell>
          <table:table-cell office:value-type="currency" office:value="80.1648" table:formula="of:=([.E39]+[.I39]+[.J39])*0.08" table:style-name="ce64">
            <text:p>R$ 80,16</text:p>
          </table:table-cell>
          <table:table-cell office:value-type="currency" office:value="542.72" table:style-name="ce65">
            <text:p>R$ 542,72</text:p>
          </table:table-cell>
          <table:table-cell office:value-type="currency" office:value="1002.06" table:formula="of:=SUM([.E39:.J39])" table:style-name="ce65">
            <text:p>R$ 1.002,06</text:p>
          </table:table-cell>
          <table:table-cell office:value-type="currency" office:value="1002.06" table:formula="of:=SUM([.E39:.J39])" table:style-name="ce65">
            <text:p>R$ 1.002,06</text:p>
          </table:table-cell>
          <table:table-cell office:value-type="currency" office:value="1002.06" table:formula="of:=SUM([.E39:.I39])" table:style-name="ce65">
            <text:p>R$ 1.002,06</text:p>
          </table:table-cell>
          <table:table-cell office:value-type="currency" office:value="459.34" table:style-name="ce65">
            <text:p>R$ 459,3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5" table:style-name="ce89">
            <text:p>35</text:p>
          </table:table-cell>
          <table:table-cell office:value-type="string" table:style-name="ce90">
            <text:p>MARIA CREUSA DE AMORIM</text:p>
          </table:table-cell>
          <table:table-cell office:value-type="string" table:style-name="ce92">
            <text:p>XXX36111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0:.K40])" table:style-name="ce60">
            <text:p>R$ 1.002,06</text:p>
          </table:table-cell>
          <table:table-cell office:value-type="currency" office:value="80.1648" table:formula="of:=SUM([.E40:.J40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40:.S40])" table:style-name="ce61">
            <text:p>R$ 80,16</text:p>
          </table:table-cell>
          <table:table-cell office:value-type="currency" office:value="921.89519999999993" table:formula="of:=([.L40]-[.T40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751999999999" table:formula="of:=SUM([.U40:.W40])" table:style-name="ce63">
            <text:p>R$ 1.227,48</text:p>
          </table:table-cell>
          <table:table-cell office:value-type="currency" office:value="80.1648" table:formula="of:=([.E40]+[.I40]+[.J40])*0.08" table:style-name="ce64">
            <text:p>R$ 80,16</text:p>
          </table:table-cell>
          <table:table-cell office:value-type="currency" office:value="921.89519999999993" table:formula="of:=[.E40]-[.M40]-[.X40]*189.59" table:style-name="ce65">
            <text:p>R$ 921,90</text:p>
          </table:table-cell>
          <table:table-cell office:value-type="currency" office:value="1002.06" table:formula="of:=SUM([.E40:.J40])" table:style-name="ce65">
            <text:p>R$ 1.002,06</text:p>
          </table:table-cell>
          <table:table-cell office:value-type="currency" office:value="1002.06" table:formula="of:=SUM([.E40:.J40])" table:style-name="ce65">
            <text:p>R$ 1.002,06</text:p>
          </table:table-cell>
          <table:table-cell office:value-type="currency" office:value="1002.06" table:formula="of:=SUM([.E40:.I40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6" table:style-name="ce89">
            <text:p>36</text:p>
          </table:table-cell>
          <table:table-cell office:value-type="string" table:style-name="ce90">
            <text:p>MARIA DA CONCEIÇÃO ASSUNÇÃO DA SENHORA</text:p>
          </table:table-cell>
          <table:table-cell office:value-type="string" table:style-name="ce92">
            <text:p>XXX10923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1:.K41])" table:style-name="ce60">
            <text:p>R$ 1.002,06</text:p>
          </table:table-cell>
          <table:table-cell office:value-type="currency" office:value="80.1648" table:formula="of:=SUM([.E41:.J41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41:.S41])" table:style-name="ce61">
            <text:p>R$ 140,28</text:p>
          </table:table-cell>
          <table:table-cell office:value-type="currency" office:value="861.77519999999993" table:formula="of:=([.L41]-[.T41])" table:style-name="ce61">
            <text:p>R$ 861,78</text:p>
          </table:table-cell>
          <table:table-cell office:value-type="currency" office:value="0" table:style-name="ce58">
            <text:p>R$ 0,00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921.89519999999993" table:formula="of:=SUM([.U41:.W41])" table:style-name="ce63">
            <text:p>R$ 921,90</text:p>
          </table:table-cell>
          <table:table-cell office:value-type="currency" office:value="80.1648" table:formula="of:=([.E41]+[.I41]+[.J41])*0.08" table:style-name="ce64">
            <text:p>R$ 80,16</text:p>
          </table:table-cell>
          <table:table-cell office:value-type="currency" office:value="921.89519999999993" table:formula="of:=[.E41]-[.M41]-[.X41]*189.59" table:style-name="ce65">
            <text:p>R$ 921,90</text:p>
          </table:table-cell>
          <table:table-cell office:value-type="currency" office:value="1002.06" table:formula="of:=SUM([.E41:.J41])" table:style-name="ce65">
            <text:p>R$ 1.002,06</text:p>
          </table:table-cell>
          <table:table-cell office:value-type="currency" office:value="1002.06" table:formula="of:=SUM([.E41:.J41])" table:style-name="ce65">
            <text:p>R$ 1.002,06</text:p>
          </table:table-cell>
          <table:table-cell office:value-type="currency" office:value="1002.06" table:formula="of:=SUM([.E41:.I41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7" table:style-name="ce89">
            <text:p>37</text:p>
          </table:table-cell>
          <table:table-cell office:value-type="string" table:style-name="ce90">
            <text:p>MARIA DO CARMO ALVES DE OLIVEIRA</text:p>
          </table:table-cell>
          <table:table-cell office:value-type="string" table:style-name="ce92">
            <text:p>XXX20402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2:.K42])" table:style-name="ce60">
            <text:p>R$ 1.002,06</text:p>
          </table:table-cell>
          <table:table-cell office:value-type="currency" office:value="80.1648" table:formula="of:=SUM([.E42:.J42])*0.08" table:style-name="ce58">
            <text:p>R$ 80,16</text:p>
          </table:table-cell>
          <table:table-cell table:number-columns-repeated="6" table:style-name="ce58"/>
          <table:table-cell office:value-type="currency" office:value="80.1648" table:formula="of:=SUM([.M42:.S42])" table:style-name="ce61">
            <text:p>R$ 80,16</text:p>
          </table:table-cell>
          <table:table-cell office:value-type="currency" office:value="921.89519999999993" table:formula="of:=([.L42]-[.T42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751999999999" table:formula="of:=SUM([.U42:.W42])" table:style-name="ce63">
            <text:p>R$ 1.227,48</text:p>
          </table:table-cell>
          <table:table-cell office:value-type="currency" office:value="80.1648" table:formula="of:=([.E42]+[.I42]+[.J42])*0.08" table:style-name="ce64">
            <text:p>R$ 80,16</text:p>
          </table:table-cell>
          <table:table-cell office:value-type="currency" office:value="921.89519999999993" table:formula="of:=[.E42]-[.M42]-[.X42]*189.59" table:style-name="ce65">
            <text:p>R$ 921,90</text:p>
          </table:table-cell>
          <table:table-cell office:value-type="currency" office:value="1002.06" table:formula="of:=SUM([.E42:.J42])" table:style-name="ce65">
            <text:p>R$ 1.002,06</text:p>
          </table:table-cell>
          <table:table-cell office:value-type="currency" office:value="1002.06" table:formula="of:=SUM([.E42:.J42])" table:style-name="ce65">
            <text:p>R$ 1.002,06</text:p>
          </table:table-cell>
          <table:table-cell office:value-type="currency" office:value="1002.06" table:formula="of:=SUM([.E42:.I42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8" table:style-name="ce89">
            <text:p>38</text:p>
          </table:table-cell>
          <table:table-cell office:value-type="string" table:style-name="ce90">
            <text:p>MARIA DOS REMEDIOS PEREIRA XAVIER</text:p>
          </table:table-cell>
          <table:table-cell office:value-type="string" table:style-name="ce92">
            <text:p>XXX84071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3:.K43])" table:style-name="ce60">
            <text:p>R$ 1.002,06</text:p>
          </table:table-cell>
          <table:table-cell office:value-type="currency" office:value="80.16" table:style-name="ce58">
            <text:p>R$ 80,16</text:p>
          </table:table-cell>
          <table:table-cell table:number-columns-repeated="6" table:style-name="ce58"/>
          <table:table-cell office:value-type="currency" office:value="80.16" table:formula="of:=SUM([.M43:.S43])" table:style-name="ce61">
            <text:p>R$ 80,16</text:p>
          </table:table-cell>
          <table:table-cell office:value-type="currency" office:value="921.9" table:formula="of:=([.L43]-[.T43])" table:style-name="ce61">
            <text:p>R$ 921,90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227.48" table:formula="of:=SUM([.U43:.W43])" table:style-name="ce63">
            <text:p>R$ 1.227,48</text:p>
          </table:table-cell>
          <table:table-cell office:value-type="currency" office:value="80.1648" table:formula="of:=([.E43]+[.I43]+[.J43])*0.08" table:style-name="ce64">
            <text:p>R$ 80,16</text:p>
          </table:table-cell>
          <table:table-cell office:value-type="currency" office:value="921.9" table:formula="of:=[.E43]-[.M43]-[.X43]*189.59" table:style-name="ce65">
            <text:p>R$ 921,90</text:p>
          </table:table-cell>
          <table:table-cell office:value-type="currency" office:value="1002.06" table:formula="of:=SUM([.E43:.J43])" table:style-name="ce65">
            <text:p>R$ 1.002,06</text:p>
          </table:table-cell>
          <table:table-cell office:value-type="currency" office:value="1002.06" table:formula="of:=SUM([.E43:.J43])" table:style-name="ce65">
            <text:p>R$ 1.002,06</text:p>
          </table:table-cell>
          <table:table-cell office:value-type="currency" office:value="1002.06" table:formula="of:=SUM([.E43:.I43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39" table:style-name="ce89">
            <text:p>39</text:p>
          </table:table-cell>
          <table:table-cell office:value-type="string" table:style-name="ce90">
            <text:p>MARIA FRANCISCA GOMES DOS SANTOS</text:p>
          </table:table-cell>
          <table:table-cell office:value-type="string" table:style-name="ce92">
            <text:p>XXX98070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4:.K44])" table:style-name="ce60">
            <text:p>R$ 1.002,06</text:p>
          </table:table-cell>
          <table:table-cell office:value-type="currency" office:value="80.1648" table:formula="of:=SUM([.E44:.J44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44:.S44])" table:style-name="ce61">
            <text:p>R$ 140,28</text:p>
          </table:table-cell>
          <table:table-cell office:value-type="currency" office:value="861.77519999999993" table:formula="of:=([.L44]-[.T44])" table:style-name="ce61">
            <text:p>R$ 861,7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227.4751999999999" table:formula="of:=SUM([.U44:.W44])" table:style-name="ce63">
            <text:p>R$ 1.227,48</text:p>
          </table:table-cell>
          <table:table-cell office:value-type="currency" office:value="80.1648" table:formula="of:=([.E44]+[.I44]+[.J44])*0.08" table:style-name="ce64">
            <text:p>R$ 80,16</text:p>
          </table:table-cell>
          <table:table-cell office:value-type="currency" office:value="921.89519999999993" table:formula="of:=[.E44]-[.M44]-[.X44]*189.59" table:style-name="ce65">
            <text:p>R$ 921,90</text:p>
          </table:table-cell>
          <table:table-cell office:value-type="currency" office:value="1002.06" table:formula="of:=SUM([.E44:.J44])" table:style-name="ce65">
            <text:p>R$ 1.002,06</text:p>
          </table:table-cell>
          <table:table-cell office:value-type="currency" office:value="1002.06" table:formula="of:=SUM([.E44:.J44])" table:style-name="ce65">
            <text:p>R$ 1.002,06</text:p>
          </table:table-cell>
          <table:table-cell office:value-type="currency" office:value="1002.06" table:formula="of:=SUM([.E44:.I44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0" table:style-name="ce89">
            <text:p>40</text:p>
          </table:table-cell>
          <table:table-cell office:value-type="string" table:style-name="ce90">
            <text:p>MARIA KEILANE DE SOUSA SILVA</text:p>
          </table:table-cell>
          <table:table-cell office:value-type="string" table:style-name="ce92">
            <text:p>XXX41249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45:.K45])" table:style-name="ce60">
            <text:p>R$ 1.145,21</text:p>
          </table:table-cell>
          <table:table-cell office:value-type="currency" office:value="91.616799999999998" table:formula="of:=SUM([.E45:.J45])*0.08" table:style-name="ce58">
            <text:p>R$ 91,62</text:p>
          </table:table-cell>
          <table:table-cell table:number-columns-repeated="6" table:style-name="ce58"/>
          <table:table-cell office:value-type="currency" office:value="91.616799999999998" table:formula="of:=SUM([.M45:.S45])" table:style-name="ce61">
            <text:p>R$ 91,62</text:p>
          </table:table-cell>
          <table:table-cell office:value-type="currency" office:value="1053.5932" table:formula="of:=([.L45]-[.T45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59.1732" table:formula="of:=SUM([.U45:.W45])" table:style-name="ce63">
            <text:p>R$ 1.359,17</text:p>
          </table:table-cell>
          <table:table-cell office:value-type="currency" office:value="91.616799999999998" table:formula="of:=([.E45]+[.I45]+[.J45])*0.08" table:style-name="ce64">
            <text:p>R$ 91,62</text:p>
          </table:table-cell>
          <table:table-cell office:value-type="currency" office:value="1053.5932" table:formula="of:=[.E45]-[.M45]-[.X45]*189.59" table:style-name="ce65">
            <text:p>R$ 1.053,59</text:p>
          </table:table-cell>
          <table:table-cell office:value-type="currency" office:value="1145.21" table:formula="of:=SUM([.E45:.J45])" table:style-name="ce65">
            <text:p>R$ 1.145,21</text:p>
          </table:table-cell>
          <table:table-cell office:value-type="currency" office:value="1145.21" table:formula="of:=SUM([.E45:.J45])" table:style-name="ce65">
            <text:p>R$ 1.145,21</text:p>
          </table:table-cell>
          <table:table-cell office:value-type="currency" office:value="1145.21" table:formula="of:=SUM([.E45:.I45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1" table:style-name="ce89">
            <text:p>41</text:p>
          </table:table-cell>
          <table:table-cell office:value-type="string" table:style-name="ce94">
            <text:p>NAGILA COSTA MACHADO</text:p>
          </table:table-cell>
          <table:table-cell office:value-type="string" table:style-name="ce95">
            <text:p>XXX04482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46:.K46])" table:style-name="ce60">
            <text:p>R$ 1.145,21</text:p>
          </table:table-cell>
          <table:table-cell office:value-type="currency" office:value="91.616799999999998" table:formula="of:=SUM([.E46:.J46])*0.08" table:style-name="ce58">
            <text:p>R$ 91,62</text:p>
          </table:table-cell>
          <table:table-cell table:number-columns-repeated="6" table:style-name="ce58"/>
          <table:table-cell office:value-type="currency" office:value="91.616799999999998" table:formula="of:=SUM([.M46:.S46])" table:style-name="ce61">
            <text:p>R$ 91,62</text:p>
          </table:table-cell>
          <table:table-cell office:value-type="currency" office:value="1053.5932" table:formula="of:=([.L46]-[.T46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59.1732" table:formula="of:=SUM([.U46:.W46])" table:style-name="ce63">
            <text:p>R$ 1.359,17</text:p>
          </table:table-cell>
          <table:table-cell office:value-type="currency" office:value="91.616799999999998" table:formula="of:=([.E46]+[.I46]+[.J46])*0.08" table:style-name="ce64">
            <text:p>R$ 91,62</text:p>
          </table:table-cell>
          <table:table-cell office:value-type="currency" office:value="1053.5932" table:formula="of:=[.E46]-[.M46]-[.X46]*189.59" table:style-name="ce65">
            <text:p>R$ 1.053,59</text:p>
          </table:table-cell>
          <table:table-cell office:value-type="currency" office:value="1145.21" table:formula="of:=SUM([.E46:.J46])" table:style-name="ce65">
            <text:p>R$ 1.145,21</text:p>
          </table:table-cell>
          <table:table-cell office:value-type="currency" office:value="1145.21" table:formula="of:=SUM([.E46:.J46])" table:style-name="ce65">
            <text:p>R$ 1.145,21</text:p>
          </table:table-cell>
          <table:table-cell office:value-type="currency" office:value="1145.21" table:formula="of:=SUM([.E46:.I46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2" table:style-name="ce89">
            <text:p>42</text:p>
          </table:table-cell>
          <table:table-cell office:value-type="string" table:style-name="ce90">
            <text:p>NATAN DOS SANTOS ASSIS</text:p>
          </table:table-cell>
          <table:table-cell office:value-type="string" table:style-name="ce92">
            <text:p>XXX27558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47:.K47])" table:style-name="ce60">
            <text:p>R$ 1.145,21</text:p>
          </table:table-cell>
          <table:table-cell office:value-type="currency" office:value="91.616799999999998" table:formula="of:=SUM([.E47:.J47])*0.08" table:style-name="ce58">
            <text:p>R$ 91,62</text:p>
          </table:table-cell>
          <table:table-cell table:number-columns-repeated="6" table:style-name="ce58"/>
          <table:table-cell office:value-type="currency" office:value="91.616799999999998" table:formula="of:=SUM([.M47:.S47])" table:style-name="ce61">
            <text:p>R$ 91,62</text:p>
          </table:table-cell>
          <table:table-cell office:value-type="currency" office:value="1053.5932" table:formula="of:=([.L47]-[.T47])" table:style-name="ce61">
            <text:p>R$ 1.053,59</text:p>
          </table:table-cell>
          <table:table-cell office:value-type="currency" office:value="305.58" table:style-name="ce58">
            <text:p>R$ 305,58</text:p>
          </table:table-cell>
          <table:table-cell table:style-name="ce58"/>
          <table:table-cell table:style-name="ce62"/>
          <table:table-cell office:value-type="currency" office:value="1359.1732" table:formula="of:=SUM([.U47:.W47])" table:style-name="ce63">
            <text:p>R$ 1.359,17</text:p>
          </table:table-cell>
          <table:table-cell office:value-type="currency" office:value="91.616799999999998" table:formula="of:=([.E47]+[.I47]+[.J47])*0.08" table:style-name="ce64">
            <text:p>R$ 91,62</text:p>
          </table:table-cell>
          <table:table-cell office:value-type="currency" office:value="1053.5932" table:formula="of:=[.E47]-[.M47]-[.X47]*189.59" table:style-name="ce65">
            <text:p>R$ 1.053,59</text:p>
          </table:table-cell>
          <table:table-cell office:value-type="currency" office:value="1145.21" table:formula="of:=SUM([.E47:.J47])" table:style-name="ce65">
            <text:p>R$ 1.145,21</text:p>
          </table:table-cell>
          <table:table-cell office:value-type="currency" office:value="1145.21" table:formula="of:=SUM([.E47:.J47])" table:style-name="ce65">
            <text:p>R$ 1.145,21</text:p>
          </table:table-cell>
          <table:table-cell office:value-type="currency" office:value="1145.21" table:formula="of:=SUM([.E47:.I47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3" table:style-name="ce89">
            <text:p>43</text:p>
          </table:table-cell>
          <table:table-cell office:value-type="string" table:style-name="ce90">
            <text:p>RAIMUNDA DA COSTA SEPULVEDA NASCIMENTO</text:p>
          </table:table-cell>
          <table:table-cell office:value-type="string" table:style-name="ce92">
            <text:p>XXX72129XXX</text:p>
          </table:table-cell>
          <table:table-cell office:value-type="string" table:style-name="ce92">
            <text:p>RECEPCIONISTA</text:p>
          </table:table-cell>
          <table:table-cell office:value-type="currency" office:value="1145.21" table:style-name="ce65">
            <text:p>R$ 1.145,21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145.21" table:formula="of:=SUM([.E48:.K48])" table:style-name="ce60">
            <text:p>R$ 1.145,21</text:p>
          </table:table-cell>
          <table:table-cell office:value-type="currency" office:value="91.616799999999998" table:formula="of:=SUM([.E48:.J48])*0.08" table:style-name="ce58">
            <text:p>R$ 91,62</text:p>
          </table:table-cell>
          <table:table-cell office:value-type="currency" office:value="68.709999999999994" table:style-name="ce58">
            <text:p>R$ 68,71</text:p>
          </table:table-cell>
          <table:table-cell table:number-columns-repeated="5" table:style-name="ce58"/>
          <table:table-cell office:value-type="currency" office:value="160.32679999999999" table:formula="of:=SUM([.M48:.S48])" table:style-name="ce61">
            <text:p>R$ 160,33</text:p>
          </table:table-cell>
          <table:table-cell office:value-type="currency" office:value="984.88319999999999" table:formula="of:=([.L48]-[.T48])" table:style-name="ce61">
            <text:p>R$ 984,8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8.709999999999994" table:style-name="ce58">
            <text:p>R$ 68,71</text:p>
          </table:table-cell>
          <table:table-cell table:style-name="ce62"/>
          <table:table-cell office:value-type="currency" office:value="1359.1732" table:formula="of:=SUM([.U48:.W48])" table:style-name="ce63">
            <text:p>R$ 1.359,17</text:p>
          </table:table-cell>
          <table:table-cell office:value-type="currency" office:value="91.616799999999998" table:formula="of:=([.E48]+[.I48]+[.J48])*0.08" table:style-name="ce64">
            <text:p>R$ 91,62</text:p>
          </table:table-cell>
          <table:table-cell office:value-type="currency" office:value="1053.5932" table:formula="of:=[.E48]-[.M48]-[.X48]*189.59" table:style-name="ce65">
            <text:p>R$ 1.053,59</text:p>
          </table:table-cell>
          <table:table-cell office:value-type="currency" office:value="1145.21" table:formula="of:=SUM([.E48:.J48])" table:style-name="ce65">
            <text:p>R$ 1.145,21</text:p>
          </table:table-cell>
          <table:table-cell office:value-type="currency" office:value="1145.21" table:formula="of:=SUM([.E48:.J48])" table:style-name="ce65">
            <text:p>R$ 1.145,21</text:p>
          </table:table-cell>
          <table:table-cell office:value-type="currency" office:value="1145.21" table:formula="of:=SUM([.E48:.I48])" table:style-name="ce65">
            <text:p>R$ 1.145,21</text:p>
          </table:table-cell>
          <table:table-cell office:value-type="currency" office:value="91.61" table:style-name="ce65">
            <text:p>R$ 91,61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4" table:style-name="ce89">
            <text:p>44</text:p>
          </table:table-cell>
          <table:table-cell office:value-type="string" table:style-name="ce90">
            <text:p>REGINALDO CARDOSO MONTEIRO DOS SANTOS</text:p>
          </table:table-cell>
          <table:table-cell office:value-type="string" table:style-name="ce92">
            <text:p>XXX53898XXX</text:p>
          </table:table-cell>
          <table:table-cell office:value-type="string" table:style-name="ce92">
            <text:p>AGENTE DE LIMPEZA</text:p>
          </table:table-cell>
          <table:table-cell office:value-type="currency" office:value="1002.06" table:style-name="ce65">
            <text:p>R$ 1.002,06</text:p>
          </table:table-cell>
          <table:table-cell table:number-columns-repeated="3" table:style-name="ce65"/>
          <table:table-cell table:style-name="ce58"/>
          <table:table-cell table:style-name="ce59"/>
          <table:table-cell table:style-name="ce58"/>
          <table:table-cell office:value-type="currency" office:value="1002.06" table:formula="of:=SUM([.E49:.K49])" table:style-name="ce60">
            <text:p>R$ 1.002,06</text:p>
          </table:table-cell>
          <table:table-cell office:value-type="currency" office:value="80.1648" table:formula="of:=SUM([.E49:.J49])*0.08" table:style-name="ce58">
            <text:p>R$ 80,16</text:p>
          </table:table-cell>
          <table:table-cell office:value-type="currency" office:value="60.12" table:style-name="ce58">
            <text:p>R$ 60,12</text:p>
          </table:table-cell>
          <table:table-cell table:number-columns-repeated="5" table:style-name="ce58"/>
          <table:table-cell office:value-type="currency" office:value="140.28479999999999" table:formula="of:=SUM([.M49:.S49])" table:style-name="ce61">
            <text:p>R$ 140,28</text:p>
          </table:table-cell>
          <table:table-cell office:value-type="currency" office:value="861.77519999999993" table:formula="of:=([.L49]-[.T49])" table:style-name="ce61">
            <text:p>R$ 861,7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0.12" table:style-name="ce58">
            <text:p>R$ 60,12</text:p>
          </table:table-cell>
          <table:table-cell table:style-name="ce62"/>
          <table:table-cell office:value-type="currency" office:value="1227.4751999999999" table:formula="of:=SUM([.U49:.W49])" table:style-name="ce63">
            <text:p>R$ 1.227,48</text:p>
          </table:table-cell>
          <table:table-cell office:value-type="currency" office:value="80.1648" table:formula="of:=([.E49]+[.I49]+[.J49])*0.08" table:style-name="ce64">
            <text:p>R$ 80,16</text:p>
          </table:table-cell>
          <table:table-cell office:value-type="currency" office:value="921.89519999999993" table:formula="of:=[.E49]-[.M49]-[.X49]*189.59" table:style-name="ce65">
            <text:p>R$ 921,90</text:p>
          </table:table-cell>
          <table:table-cell office:value-type="currency" office:value="1002.06" table:formula="of:=SUM([.E49:.J49])" table:style-name="ce65">
            <text:p>R$ 1.002,06</text:p>
          </table:table-cell>
          <table:table-cell office:value-type="currency" office:value="1002.06" table:formula="of:=SUM([.E49:.J49])" table:style-name="ce65">
            <text:p>R$ 1.002,06</text:p>
          </table:table-cell>
          <table:table-cell office:value-type="currency" office:value="1002.06" table:formula="of:=SUM([.E49:.I49])" table:style-name="ce65">
            <text:p>R$ 1.002,06</text:p>
          </table:table-cell>
          <table:table-cell office:value-type="currency" office:value="80.16" table:style-name="ce65">
            <text:p>R$ 80,16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5" table:style-name="ce89">
            <text:p>45</text:p>
          </table:table-cell>
          <table:table-cell office:value-type="string" table:style-name="ce90">
            <text:p>REGINALDO CRUZ MORAES CUNHA</text:p>
          </table:table-cell>
          <table:table-cell office:value-type="string" table:style-name="ce92">
            <text:p>XXX07226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98.4" table:style-name="ce58">
            <text:p>R$ 98,40</text:p>
          </table:table-cell>
          <table:table-cell office:value-type="currency" office:value="1197.7900000000002" table:formula="of:=SUM([.E50:.K50])" table:style-name="ce60">
            <text:p>R$ 1.197,79</text:p>
          </table:table-cell>
          <table:table-cell office:value-type="currency" office:value="87.951200000000014" table:formula="of:=SUM([.E50:.J50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5" table:style-name="ce58"/>
          <table:table-cell office:value-type="currency" office:value="153.91120000000001" table:formula="of:=SUM([.M50:.S50])" table:style-name="ce61">
            <text:p>R$ 153,91</text:p>
          </table:table-cell>
          <table:table-cell office:value-type="currency" office:value="1043.8788000000002" table:formula="of:=([.L50]-[.T50])" table:style-name="ce61">
            <text:p>R$ 1.043,8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5.959999999999994" table:style-name="ce58">
            <text:p>R$ 65,96</text:p>
          </table:table-cell>
          <table:table-cell office:value-type="float" office:value="3" table:style-name="ce62">
            <text:p>3</text:p>
          </table:table-cell>
          <table:table-cell office:value-type="currency" office:value="1415.4188000000001" table:formula="of:=SUM([.U50:.W50])" table:style-name="ce63">
            <text:p>R$ 1.415,42</text:p>
          </table:table-cell>
          <table:table-cell office:value-type="currency" office:value="87.951200000000014" table:formula="of:=([.E50]+[.I50]+[.J50])*0.08" table:style-name="ce64">
            <text:p>R$ 87,95</text:p>
          </table:table-cell>
          <table:table-cell office:value-type="currency" office:value="632.26" table:style-name="ce65">
            <text:p>R$ 632,26</text:p>
          </table:table-cell>
          <table:table-cell office:value-type="currency" office:value="1099.3900000000001" table:formula="of:=SUM([.E50:.J50])" table:style-name="ce65">
            <text:p>R$ 1.099,39</text:p>
          </table:table-cell>
          <table:table-cell office:value-type="currency" office:value="1099.3900000000001" table:formula="of:=SUM([.E50:.J50])" table:style-name="ce65">
            <text:p>R$ 1.099,39</text:p>
          </table:table-cell>
          <table:table-cell office:value-type="currency" office:value="1099.3900000000001" table:formula="of:=SUM([.E50:.I50])" table:style-name="ce65">
            <text:p>R$ 1.099,39</text:p>
          </table:table-cell>
          <table:table-cell office:value-type="currency" office:value="467.13" table:style-name="ce65">
            <text:p>R$ 467,13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6" table:style-name="ce89">
            <text:p>46</text:p>
          </table:table-cell>
          <table:table-cell office:value-type="string" table:style-name="ce90">
            <text:p>REGINALDO FERREIRA PEREIRA</text:p>
          </table:table-cell>
          <table:table-cell office:value-type="string" table:style-name="ce92">
            <text:p>XXX94121XXX</text:p>
          </table:table-cell>
          <table:table-cell office:value-type="string" table:style-name="ce92">
            <text:p>MOTORISTA</text:p>
          </table:table-cell>
          <table:table-cell office:value-type="currency" office:value="1099.3900000000001" table:style-name="ce65">
            <text:p>R$ 1.099,39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32.799999999999997" table:style-name="ce58">
            <text:p>R$ 32,80</text:p>
          </table:table-cell>
          <table:table-cell office:value-type="currency" office:value="1132.19" table:formula="of:=SUM([.E51:.K51])" table:style-name="ce60">
            <text:p>R$ 1.132,19</text:p>
          </table:table-cell>
          <table:table-cell office:value-type="currency" office:value="87.951200000000014" table:formula="of:=SUM([.E51:.J51])*0.08" table:style-name="ce58">
            <text:p>R$ 87,95</text:p>
          </table:table-cell>
          <table:table-cell office:value-type="currency" office:value="65.959999999999994" table:style-name="ce58">
            <text:p>R$ 65,96</text:p>
          </table:table-cell>
          <table:table-cell table:number-columns-repeated="5" table:style-name="ce58"/>
          <table:table-cell office:value-type="currency" office:value="153.91120000000001" table:formula="of:=SUM([.M51:.S51])" table:style-name="ce61">
            <text:p>R$ 153,91</text:p>
          </table:table-cell>
          <table:table-cell office:value-type="currency" office:value="978.27880000000005" table:formula="of:=([.L51]-[.T51])" table:style-name="ce61">
            <text:p>R$ 978,28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65.959999999999994" table:style-name="ce58">
            <text:p>R$ 65,96</text:p>
          </table:table-cell>
          <table:table-cell office:value-type="float" office:value="1" table:style-name="ce62">
            <text:p>1</text:p>
          </table:table-cell>
          <table:table-cell office:value-type="currency" office:value="1349.8188" table:formula="of:=SUM([.U51:.W51])" table:style-name="ce63">
            <text:p>R$ 1.349,82</text:p>
          </table:table-cell>
          <table:table-cell office:value-type="currency" office:value="87.951200000000014" table:formula="of:=([.E51]+[.I51]+[.J51])*0.08" table:style-name="ce64">
            <text:p>R$ 87,95</text:p>
          </table:table-cell>
          <table:table-cell office:value-type="currency" office:value="821.8488000000001" table:formula="of:=[.E51]-[.M51]-[.X51]*189.59" table:style-name="ce65">
            <text:p>R$ 821,85</text:p>
          </table:table-cell>
          <table:table-cell office:value-type="currency" office:value="1099.3900000000001" table:formula="of:=SUM([.E51:.J51])" table:style-name="ce65">
            <text:p>R$ 1.099,39</text:p>
          </table:table-cell>
          <table:table-cell office:value-type="currency" office:value="1099.3900000000001" table:formula="of:=SUM([.E51:.J51])" table:style-name="ce65">
            <text:p>R$ 1.099,39</text:p>
          </table:table-cell>
          <table:table-cell office:value-type="currency" office:value="1099.3900000000001" table:formula="of:=SUM([.E51:.I51])" table:style-name="ce65">
            <text:p>R$ 1.099,39</text:p>
          </table:table-cell>
          <table:table-cell office:value-type="currency" office:value="277.54000000000002" table:style-name="ce65">
            <text:p>R$ 277,54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office:value-type="float" office:value="47" table:style-name="ce89">
            <text:p>47</text:p>
          </table:table-cell>
          <table:table-cell office:value-type="string" table:style-name="ce90">
            <text:p>SAMUEL LEITE FEITOSA</text:p>
          </table:table-cell>
          <table:table-cell office:value-type="string" table:style-name="ce92">
            <text:p>XXX92799XXX</text:p>
          </table:table-cell>
          <table:table-cell office:value-type="string" table:style-name="ce92">
            <text:p>MOTORISTA</text:p>
          </table:table-cell>
          <table:table-cell office:value-type="currency" office:value="1302.6600000000001" table:style-name="ce65">
            <text:p>R$ 1.302,66</text:p>
          </table:table-cell>
          <table:table-cell table:number-columns-repeated="3" table:style-name="ce65"/>
          <table:table-cell table:style-name="ce58"/>
          <table:table-cell table:style-name="ce59"/>
          <table:table-cell office:value-type="currency" office:value="65.599999999999994" table:style-name="ce58">
            <text:p>R$ 65,60</text:p>
          </table:table-cell>
          <table:table-cell office:value-type="currency" office:value="1368.26" table:formula="of:=SUM([.E52:.K52])" table:style-name="ce60">
            <text:p>R$ 1.368,26</text:p>
          </table:table-cell>
          <table:table-cell office:value-type="currency" office:value="104.21280000000002" table:formula="of:=SUM([.E52:.J52])*0.08" table:style-name="ce58">
            <text:p>R$ 104,21</text:p>
          </table:table-cell>
          <table:table-cell office:value-type="currency" office:value="78.16" table:style-name="ce58">
            <text:p>R$ 78,16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currency" office:value="182.37280000000001" table:formula="of:=SUM([.M52:.S52])" table:style-name="ce61">
            <text:p>R$ 182,37</text:p>
          </table:table-cell>
          <table:table-cell office:value-type="currency" office:value="1185.8871999999999" table:formula="of:=([.L52]-[.T52])" table:style-name="ce61">
            <text:p>R$ 1.185,89</text:p>
          </table:table-cell>
          <table:table-cell office:value-type="currency" office:value="305.58" table:style-name="ce58">
            <text:p>R$ 305,58</text:p>
          </table:table-cell>
          <table:table-cell office:value-type="currency" office:value="78.16" table:style-name="ce58">
            <text:p>R$ 78,16</text:p>
          </table:table-cell>
          <table:table-cell office:value-type="float" office:value="2" table:style-name="ce62">
            <text:p>2</text:p>
          </table:table-cell>
          <table:table-cell office:value-type="currency" office:value="1569.6271999999999" table:formula="of:=SUM([.U52:.W52])" table:style-name="ce63">
            <text:p>R$ 1.569,63</text:p>
          </table:table-cell>
          <table:table-cell office:value-type="currency" office:value="104.21280000000002" table:formula="of:=([.E52]+[.I52]+[.J52])*0.08" table:style-name="ce64">
            <text:p>R$ 104,21</text:p>
          </table:table-cell>
          <table:table-cell office:value-type="currency" office:value="1008.86" table:style-name="ce65">
            <text:p>R$ 1.008,86</text:p>
          </table:table-cell>
          <table:table-cell office:value-type="currency" office:value="1302.6600000000001" table:formula="of:=SUM([.E52:.J52])" table:style-name="ce65">
            <text:p>R$ 1.302,66</text:p>
          </table:table-cell>
          <table:table-cell office:value-type="currency" office:value="1302.6600000000001" table:formula="of:=SUM([.E52:.J52])" table:style-name="ce65">
            <text:p>R$ 1.302,66</text:p>
          </table:table-cell>
          <table:table-cell office:value-type="currency" office:value="1302.6600000000001" table:formula="of:=SUM([.E52:.I52])" table:style-name="ce65">
            <text:p>R$ 1.302,66</text:p>
          </table:table-cell>
          <table:table-cell office:value-type="currency" office:value="293.8" table:style-name="ce65">
            <text:p>R$ 293,80</text:p>
          </table:table-cell>
          <table:table-cell table:number-columns-repeated="2" table:style-name="ce68"/>
          <table:table-cell table:style-name="ce1"/>
          <table:table-cell table:number-columns-repeated="2" table:style-name="ce33"/>
          <table:table-cell table:number-columns-repeated="16348" table:style-name="ce67"/>
        </table:table-row>
        <table:table-row table:style-name="ro1">
          <table:table-cell table:number-columns-repeated="25" table:style-name="ce47"/>
          <table:table-cell table:style-name="ce1"/>
          <table:table-cell table:number-columns-repeated="999" table:style-name="ce47"/>
          <table:table-cell table:number-columns-repeated="15359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GERAL_.B43:GERAL_.AC89" table:contains-header="false">
          <table:sort>
            <table:sort-by table:field-number="0"/>
          </table:sort>
        </table:database-range>
        <table:database-range table:target-range-address="CONTRATO_028_2014.B6:CONTRATO_028_2014.AE38" table:contains-header="false">
          <table:sort>
            <table:sort-by table:field-number="0"/>
          </table:sort>
        </table:database-range>
        <table:database-range table:target-range-address="CONTRATO_040_2014.B6:CONTRATO_040_2014.AG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4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Filho</meta:initial-creator>
    <dc:creator>Layra Alves Gumarães</dc:creator>
    <meta:creation-date>2014-10-01T12:31:11Z</meta:creation-date>
    <dc:date>2019-06-24T18:18:31Z</dc:date>
    <meta:print-date>2015-06-15T08:59:14Z</meta:print-date>
    <meta:editing-cycles>269</meta:editing-cycles>
    <meta:editing-duration>PT80151S</meta:editing-duration>
  </office:meta>
</office:document-meta>
</file>